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1.32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含上期(年度)結轉數</text:p>
          </table:help-message>
          <table:error-message table:display="true"/>
        </table:content-validation>
        <table:content-validation table:name="val2">
          <table:help-message table:display="true">
            <text:p>不可出現負數</text:p>
          </table:help-message>
          <table:error-message table:display="true"/>
        </table:content-validation>
      </table:content-validations>
      <table:table table:name="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110年度向會員或所屬人員募集、接受其主動捐贈或接受外界主動捐贈<text:span text:style-name="T2">經費</text:span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校名：臺南市新化區新化國民小學</text:p>
          </table:table-cell>
          <table:table-cell table:style-name="ce4"/>
          <table:table-cell table:style-name="ce2"/>
          <table:table-cell office:value-type="string" table:style-name="ce2">
            <text:p>扶助計畫名稱：興學捐款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總收入：320131</text:p>
          </table:table-cell>
          <table:table-cell office:value-type="float" office:value="392131" table:content-validation-name="val1" table:style-name="ce5">
            <text:p>392,131</text:p>
          </table:table-cell>
          <table:table-cell office:value-type="string" table:style-name="ce2">
            <text:p>總支出：0</text:p>
          </table:table-cell>
          <table:table-cell office:value-type="string" table:content-validation-name="val2" table:style-name="ce2">
            <text:p>帳戶餘額：</text:p>
          </table:table-cell>
          <table:table-cell office:value-type="float" office:value="392131" table:style-name="ce2">
            <text:p>3921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摘要或用途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1-01-01T00:00:00" table:style-name="ce8">
            <text:p>2021/1/1</text:p>
          </table:table-cell>
          <table:table-cell office:value-type="string" table:style-name="ce9">
            <text:p>上期結轉(年終結帳分錄)</text:p>
          </table:table-cell>
          <table:table-cell office:value-type="float" office:value="272131" table:style-name="ce10">
            <text:p><text:s/>272,131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1-01-04T00:00:00" table:style-name="ce8">
            <text:p>2021/1/4</text:p>
          </table:table-cell>
          <table:table-cell office:value-type="string" table:style-name="ce9">
            <text:p>快樂土風舞社捐贈/用途為興學捐款/收據編號：B110906030000000000001</text:p>
          </table:table-cell>
          <table:table-cell office:value-type="float" office:value="3000" table:style-name="ce10">
            <text:p><text:s/>3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21-03-30T00:00:00" table:style-name="ce8">
            <text:p>2021/3/30</text:p>
          </table:table-cell>
          <table:table-cell office:value-type="string" table:style-name="ce9">
            <text:p>張春榮捐贈/用途為獎學金.圖書室用/收據編號：B110906030000000000147</text:p>
          </table:table-cell>
          <table:table-cell office:value-type="float" office:value="100000" table:style-name="ce10">
            <text:p><text:s/>100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date" office:date-value="2021-08-31T00:00:00" table:style-name="ce8">
            <text:p>2021/8/31</text:p>
          </table:table-cell>
          <table:table-cell office:value-type="string" table:style-name="ce9">
            <text:p>彩虹韻律班捐贈/用途為興學捐款/收據編號：B110906030000000000215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date" office:date-value="2021-09-10T00:00:00" table:style-name="ce8">
            <text:p>2021/9/10</text:p>
          </table:table-cell>
          <table:table-cell office:value-type="string" table:style-name="ce9">
            <text:p>心佛寺捐贈/用途為興學捐款/收據編號：B110906030000000000216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date" office:date-value="2021-10-22T00:00:00" table:style-name="ce8">
            <text:p>2021/10/22</text:p>
          </table:table-cell>
          <table:table-cell office:value-type="string" table:style-name="ce9">
            <text:p>臺南市中華外內丹功研究學會捐贈/用途為興學捐款/收據編號：B110906030000000000274</text:p>
          </table:table-cell>
          <table:table-cell office:value-type="float" office:value="2000" table:style-name="ce10">
            <text:p><text:s/>2,000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date" office:date-value="2021-12-27T00:00:00" table:style-name="ce8">
            <text:p>2021/12/27</text:p>
          </table:table-cell>
          <table:table-cell office:value-type="string" table:style-name="ce9">
            <text:p>快樂土風舞社捐贈/用途為興學捐款/收據編號：B110906030000000000331</text:p>
          </table:table-cell>
          <table:table-cell office:value-type="float" office:value="3000" table:style-name="ce10">
            <text:p><text:s/>3,000<text:s/></text:p>
          </table:table-cell>
          <table:table-cell table:style-name="ce10"/>
          <table:table-cell table:number-columns-repeated="16379"/>
        </table:table-row>
        <table:table-row table:number-rows-repeated="11" table:style-name="ro2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7"/>
          <table:table-cell table:style-name="ce11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承辦人：　　　　　　　　　出納：　　　　　　　　　　　會計：　　　　　　　　　　　校長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er</meta:initial-creator>
    <dc:creator>shroot</dc:creator>
    <meta:creation-date>2018-01-02T10:02:34Z</meta:creation-date>
    <dc:date>2022-01-18T03:35:14Z</dc:date>
    <meta:print-date>2021-01-08T03:08:24Z</meta:print-date>
  </office:meta>
</office:document-meta>
</file>