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 fo:margin-left="0.688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427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6458in"/>
    </style:style>
    <style:style style:name="TableColumn15" style:family="table-column">
      <style:table-column-properties style:column-width="2.202in"/>
    </style:style>
    <style:style style:name="Table11" style:family="table">
      <style:table-properties style:width="6.6083in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076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069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43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333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9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9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1.427in"/>
    </style:style>
    <style:style style:name="TableColumn134" style:family="table-column">
      <style:table-column-properties style:column-width="1.1881in"/>
    </style:style>
    <style:style style:name="TableColumn135" style:family="table-column">
      <style:table-column-properties style:column-width="1.7909in"/>
    </style:style>
    <style:style style:name="TableColumn136" style:family="table-column">
      <style:table-column-properties style:column-width="2.202in"/>
    </style:style>
    <style:style style:name="Table132" style:family="table">
      <style:table-properties style:width="6.6083in" fo:margin-left="0in" table:align="center"/>
    </style:style>
    <style:style style:name="TableRow137" style:family="table-row">
      <style:table-row-properties style:min-row-height="0.3631in"/>
    </style:style>
    <style:style style:name="TableCell13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527in"/>
    </style:style>
    <style:style style:name="TableCell147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13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729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break-before="page" fo:text-align="justify" fo:line-height="0.305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5909in" fo:text-indent="-0.4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055in" fo:margin-left="0.6875in" fo:text-indent="-0.686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本文縮排" style:family="paragraph">
      <style:paragraph-properties fo:text-align="justify" fo:line-height="0.3055in" fo:margin-left="0.193in" fo:text-indent="0in">
        <style:tab-stops/>
      </style:paragraph-properties>
      <style:text-properties style:font-name="標楷體" style:font-name-asian="標楷體" style:font-size-complex="14pt"/>
    </style:style>
    <style:style style:name="P250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style:font-size-complex="14pt"/>
    </style:style>
    <style:style style:name="P251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style:font-size-complex="14pt"/>
    </style:style>
    <style:style style:name="P252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 fo:margin-left="0.5902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P271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9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color="#FF0000" style:font-size-complex="14pt"/>
    </style:style>
    <style:style style:name="T288" style:parent-style-name="預設段落字型" style:family="text">
      <style:text-properties style:font-name="標楷體" style:font-name-asian="標楷體" fo:color="#FF0000" style:font-size-complex="14pt"/>
    </style:style>
    <style:style style:name="T289" style:parent-style-name="預設段落字型" style:family="text">
      <style:text-properties style:font-name="標楷體" style:font-name-asian="標楷體" fo:color="#FF0000" style:font-size-complex="14pt"/>
    </style:style>
    <style:style style:name="T290" style:parent-style-name="預設段落字型" style:family="text">
      <style:text-properties style:font-name="標楷體" style:font-name-asian="標楷體" fo:color="#FF0000" style:font-size-complex="14pt"/>
    </style:style>
    <style:style style:name="T291" style:parent-style-name="預設段落字型" style:family="text">
      <style:text-properties style:font-name="標楷體" style:font-name-asian="標楷體" fo:color="#FF0000" style:font-size-complex="14pt"/>
    </style:style>
    <style:style style:name="T292" style:parent-style-name="預設段落字型" style:family="text">
      <style:text-properties style:font-name="標楷體" style:font-name-asian="標楷體" fo:color="#FF0000" style:font-size-complex="14pt"/>
    </style:style>
    <style:style style:name="T293" style:parent-style-name="預設段落字型" style:family="text">
      <style:text-properties style:font-name="標楷體" style:font-name-asian="標楷體" fo:color="#FF0000" style:font-size-complex="14pt"/>
    </style:style>
    <style:style style:name="T294" style:parent-style-name="預設段落字型" style:family="text">
      <style:text-properties style:font-name="標楷體" style:font-name-asian="標楷體" fo:color="#FF0000" style:font-size-complex="14pt"/>
    </style:style>
    <style:style style:name="T295" style:parent-style-name="預設段落字型" style:family="text">
      <style:text-properties style:font-name="標楷體" style:font-name-asian="標楷體" fo:color="#FF0000" style:font-size-complex="14pt"/>
    </style:style>
    <style:style style:name="T296" style:parent-style-name="預設段落字型" style:family="text">
      <style:text-properties style:font-name="標楷體" style:font-name-asian="標楷體" fo:color="#FF0000" style:font-size-complex="14pt"/>
    </style:style>
    <style:style style:name="T297" style:parent-style-name="預設段落字型" style:family="text">
      <style:text-properties style:font-name="標楷體" style:font-name-asian="標楷體" fo:color="#FF0000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P301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02" style:parent-style-name="本文縮排" style:family="paragraph">
      <style:paragraph-properties fo:line-height="0.3055in" fo:margin-left="0.6284in" fo:text-indent="-0.235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fo:color="#FF0000" style:font-size-complex="14pt"/>
    </style:style>
    <style:style style:name="T308" style:parent-style-name="預設段落字型" style:family="text">
      <style:text-properties style:font-name="標楷體" style:font-name-asian="標楷體" fo:color="#FF0000" style:font-size-complex="14pt"/>
    </style:style>
    <style:style style:name="T309" style:parent-style-name="預設段落字型" style:family="text">
      <style:text-properties style:font-name="標楷體" style:font-name-asian="標楷體" fo:color="#FF0000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6284in" fo:text-indent="-0.235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fo:color="#FF0000" style:font-size-complex="14pt"/>
    </style:style>
    <style:style style:name="T315" style:parent-style-name="預設段落字型" style:family="text">
      <style:text-properties style:font-name="標楷體" style:font-name-asian="標楷體" fo:color="#FF0000" style:font-size-complex="14pt"/>
    </style:style>
    <style:style style:name="T316" style:parent-style-name="預設段落字型" style:family="text">
      <style:text-properties style:font-name="標楷體" style:font-name-asian="標楷體" fo:color="#FF0000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P318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19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321" style:parent-style-name="預設段落字型" style:family="text">
      <style:text-properties style:font-name="標楷體" style:font-name-asian="標楷體" fo:color="#000000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P327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style:font-size-complex="14pt"/>
    </style:style>
    <style:style style:name="P328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P340" style:parent-style-name="本文縮排" style:family="paragraph">
      <style:paragraph-properties fo:line-height="0.3055in" fo:margin-left="0.5881in" fo:text-indent="-0.196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P343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44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P369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70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71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72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73" style:parent-style-name="本文縮排" style:family="paragraph">
      <style:paragraph-properties fo:text-align="justify" fo:line-height="0.3055in" fo:margin-left="0.6291in" fo:text-indent="-0.622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fo:color="#000000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.6291in" fo:text-indent="-0.622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413" style:parent-style-name="本文縮排" style:family="paragraph">
      <style:paragraph-properties fo:line-height="0.3055in" fo:margin-left="0.3923in">
        <style:tab-stops/>
      </style:paragraph-properties>
      <style:text-properties style:font-name="標楷體" style:font-name-asian="標楷體" style:font-size-complex="14pt"/>
    </style:style>
    <style:style style:name="P414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415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416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417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418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419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420" style:parent-style-name="本文縮排" style:family="paragraph">
      <style:paragraph-properties fo:line-height="0.3055in" fo:margin-left="0.6895in" fo:text-indent="-0.1972in">
        <style:tab-stops/>
      </style:paragraph-properties>
      <style:text-properties style:font-name="標楷體" style:font-name-asian="標楷體" style:font-size-complex="14pt"/>
    </style:style>
    <style:style style:name="P421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422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423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/>
    </style:style>
    <style:style style:name="P428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justify" fo:line-height="0.3055in" fo:margin-left="0.6881in" fo:text-indent="-0.68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justify" fo:line-height="0.3055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87" style:family="table-column">
      <style:table-column-properties style:column-width="1.8673in"/>
    </style:style>
    <style:style style:name="TableColumn488" style:family="table-column">
      <style:table-column-properties style:column-width="0.5902in"/>
    </style:style>
    <style:style style:name="TableColumn489" style:family="table-column">
      <style:table-column-properties style:column-width="1.3493in"/>
    </style:style>
    <style:style style:name="TableColumn490" style:family="table-column">
      <style:table-column-properties style:column-width="3.1791in"/>
    </style:style>
    <style:style style:name="Table486" style:family="table">
      <style:table-properties style:width="6.9861in" fo:margin-left="0in" table:align="left"/>
    </style:style>
    <style:style style:name="TableRow491" style:family="table-row">
      <style:table-row-properties style:min-row-height="0.485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6" style:family="table-row">
      <style:table-row-properties style:min-row-height="0.4687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1" style:family="table-row">
      <style:table-row-properties style:min-row-height="0.4562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6" style:family="table-row">
      <style:table-row-properties style:min-row-height="0.333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4" style:family="table-row">
      <style:table-row-properties style:min-row-height="0.5847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5" style:family="table-row">
      <style:table-row-properties style:min-row-height="0.4256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4909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9" style:family="table-row">
      <style:table-row-properties style:min-row-height="0.3347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fo:text-align="justify" style:line-height-at-least="0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min-row-height="0.3347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3402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0" style:family="table-row">
      <style:table-row-properties style:min-row-height="0.3833in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96" style:family="table-row">
      <style:table-row-properties style:min-row-height="0.4152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601" style:family="table-row">
      <style:table-row-properties style:min-row-height="0.4152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604" style:parent-style-name="內文" style:family="paragraph">
      <style:paragraph-properties fo:text-align="justify" fo:line-height="0.3194in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P6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1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620" style:parent-style-name="內文" style:family="paragraph">
      <style:paragraph-properties fo:text-align="justify"/>
      <style:text-properties fo:color="#000000"/>
    </style:style>
    <style:style style:name="P621" style:parent-style-name="內文" style:family="paragraph">
      <style:paragraph-properties fo:text-align="justify"/>
      <style:text-properties fo:color="#000000"/>
    </style:style>
    <style:style style:name="P622" style:parent-style-name="內文" style:family="paragraph">
      <style:paragraph-properties fo:text-align="justify"/>
      <style:text-properties fo:color="#000000"/>
    </style:style>
    <style:style style:name="P623" style:parent-style-name="內文" style:family="paragraph">
      <style:paragraph-properties fo:text-align="justify"/>
      <style:text-properties fo:color="#000000"/>
    </style:style>
    <style:style style:name="P624" style:parent-style-name="內文" style:family="paragraph">
      <style:paragraph-properties fo:text-align="justify"/>
      <style:text-properties fo:color="#000000"/>
    </style:style>
    <style:style style:name="P625" style:parent-style-name="內文" style:family="paragraph">
      <style:paragraph-properties fo:text-align="justify"/>
      <style:text-properties fo:color="#000000"/>
    </style:style>
    <style:style style:name="P626" style:parent-style-name="內文" style:family="paragraph">
      <style:paragraph-properties fo:text-align="justify"/>
      <style:text-properties fo:color="#000000"/>
    </style:style>
    <style:style style:name="P627" style:parent-style-name="內文" style:family="paragraph">
      <style:paragraph-properties fo:text-align="justify"/>
      <style:text-properties fo:color="#000000"/>
    </style:style>
    <style:style style:name="P628" style:parent-style-name="內文" style:family="paragraph">
      <style:paragraph-properties fo:text-align="justify"/>
      <style:text-properties fo:color="#000000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43" style:family="table-column">
      <style:table-column-properties style:column-width="1.5159in"/>
    </style:style>
    <style:style style:name="TableColumn644" style:family="table-column">
      <style:table-column-properties style:column-width="0.5708in"/>
    </style:style>
    <style:style style:name="TableColumn645" style:family="table-column">
      <style:table-column-properties style:column-width="1.3979in"/>
    </style:style>
    <style:style style:name="TableColumn646" style:family="table-column">
      <style:table-column-properties style:column-width="3.1576in"/>
    </style:style>
    <style:style style:name="Table642" style:family="table">
      <style:table-properties style:width="6.6423in" fo:margin-left="0in" table:align="lef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5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3" style:family="table-row">
      <style:table-row-properties style:min-row-height="0.2777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fo:color="#FF0000" fo:font-size="14pt" style:font-size-asian="14pt" style:font-size-complex="14pt"/>
    </style:style>
    <style:style style:name="TableRow658" style:family="table-row">
      <style:table-row-properties style:min-row-height="0.0909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66" style:family="table-row">
      <style:table-row-properties style:min-row-height="0.0902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74" style:family="table-row">
      <style:table-row-properties style:min-row-height="0.1673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85" style:family="table-row">
      <style:table-row-properties style:min-row-height="0.1673in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1" style:family="table-row">
      <style:table-row-properties style:min-row-height="0.3347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3347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0909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5" style:family="table-row">
      <style:table-row-properties style:min-row-height="0.0902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41" style:family="table-row">
      <style:table-row-properties style:min-row-height="0.2715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46" style:family="table-row">
      <style:table-row-properties style:min-row-height="2.6194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5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5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5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5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5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60" style:family="table-row">
      <style:table-row-properties style:min-row-height="1.3541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text-align="justify" fo:line-height="0.3194in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P781" style:parent-style-name="內文" style:family="paragraph">
      <style:paragraph-properties fo:text-align="justify"/>
    </style:style>
    <style:style style:name="P782" style:parent-style-name="內文" style:family="paragraph">
      <style:paragraph-properties fo:text-align="justify"/>
    </style:style>
    <style:style style:name="P783" style:parent-style-name="內文" style:family="paragraph">
      <style:paragraph-properties fo:text-align="justify"/>
    </style:style>
    <style:style style:name="P784" style:parent-style-name="內文" style:family="paragraph">
      <style:paragraph-properties fo:text-align="justify"/>
    </style:style>
    <style:style style:name="P785" style:parent-style-name="內文" style:family="paragraph">
      <style:paragraph-properties fo:text-align="justify"/>
    </style:style>
    <style:style style:name="P786" style:parent-style-name="內文" style:family="paragraph">
      <style:paragraph-properties fo:text-align="justify"/>
    </style:style>
    <style:style style:name="P787" style:parent-style-name="內文" style:family="paragraph">
      <style:paragraph-properties fo:text-align="justify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TableColumn802" style:family="table-column">
      <style:table-column-properties style:column-width="1.7486in"/>
    </style:style>
    <style:style style:name="TableColumn803" style:family="table-column">
      <style:table-column-properties style:column-width="3.5104in"/>
    </style:style>
    <style:style style:name="TableColumn804" style:family="table-column">
      <style:table-column-properties style:column-width="1.2798in"/>
    </style:style>
    <style:style style:name="Table801" style:family="table">
      <style:table-properties style:width="6.5388in" fo:margin-left="0in" table:align="center"/>
    </style:style>
    <style:style style:name="TableRow805" style:family="table-row">
      <style:table-row-properties style:min-row-height="0.3659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1.283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888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7743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888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 fo:line-height="0.3888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2381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812in"/>
    </style:style>
    <style:style style:name="P8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888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justify" fo:line-height="0.3888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281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888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line-height="0.3888in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70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1833in"/>
    </style:style>
    <style:style style:name="P91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888in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2604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888in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7in"/>
    </style:style>
    <style:style style:name="P9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888in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0.3888in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3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2輯徵文暨封面徵圖比賽實施計畫</text:p>
      <text:p text:style-name="P3">一、目的：</text:p>
      <text:p text:style-name="P4">（一）培養本市兒童文學之寫作與研究，並提昇兒童讀物之水準。</text:p>
      <text:p text:style-name="P5">（二）鼓勵本市師生從事兒童文學之創作，涵詠學童對文學的想像與探索。</text:p>
      <text:p text:style-name="P6">(三)<text:s/>提供本市學生美術創作發表空間，編印圖文並茂之兒童文學專輯，以增進閱讀樂趣。</text:p>
      <text:p text:style-name="P7">二、主辦單位：臺南市政府教育局</text:p>
      <text:p text:style-name="P8">三、承辦單位：新市區新市國小</text:p>
      <text:p text:style-name="P9">四、比賽項目：</text:p>
      <text:p text:style-name="P10"><text:s text:c="2"/>(一)徵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文類別</text:p>
          </table:table-cell>
          <table:table-cell table:style-name="TableCell19">
            <text:p text:style-name="P20">字數</text:p>
          </table:table-cell>
          <table:table-cell table:style-name="TableCell21">
            <text:p text:style-name="P22">應徵組別</text:p>
          </table:table-cell>
          <table:table-cell table:style-name="TableCell23">
            <text:p text:style-name="P24">徵稿對象</text:p>
          </table:table-cell>
        </table:table-row>
        <table:table-row table:style-name="TableRow25">
          <table:table-cell table:style-name="TableCell26" table:number-rows-spanned="3">
            <text:p text:style-name="P27">布可星球閱讀心得寫作</text:p>
          </table:table-cell>
          <table:table-cell table:style-name="TableCell28">
            <text:p text:style-name="P29">300字以內</text:p>
          </table:table-cell>
          <table:table-cell table:style-name="TableCell30">
            <text:p text:style-name="P31">國小低年級組</text:p>
          </table:table-cell>
          <table:table-cell table:style-name="TableCell32">
            <text:p text:style-name="P33">本市公私立國小學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600字以內</text:p>
          </table:table-cell>
          <table:table-cell table:style-name="TableCell38">
            <text:p text:style-name="P39">國小中年級組</text:p>
          </table:table-cell>
          <table:table-cell table:style-name="TableCell40">
            <text:p text:style-name="P41">本市公私立國小學生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800字以內</text:p>
          </table:table-cell>
          <table:table-cell table:style-name="TableCell46">
            <text:p text:style-name="P47">國小高年級組</text:p>
          </table:table-cell>
          <table:table-cell table:style-name="TableCell48">
            <text:p text:style-name="P49">本市公私立國小學生</text:p>
          </table:table-cell>
        </table:table-row>
        <table:table-row table:style-name="TableRow50">
          <table:table-cell table:style-name="TableCell51" table:number-rows-spanned="2">
            <text:p text:style-name="P52">創意寫作-</text:p>
            <text:p text:style-name="P53">童話改編</text:p>
          </table:table-cell>
          <table:table-cell table:style-name="TableCell54">
            <text:p text:style-name="P55">1500字以內</text:p>
          </table:table-cell>
          <table:table-cell table:style-name="TableCell56">
            <text:p text:style-name="P57">國小中年級組</text:p>
          </table:table-cell>
          <table:table-cell table:style-name="TableCell58">
            <text:p text:style-name="P59">本市公私立國小學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000字以內</text:p>
          </table:table-cell>
          <table:table-cell table:style-name="TableCell64">
            <text:p text:style-name="P65">國小高年級組</text:p>
          </table:table-cell>
          <table:table-cell table:style-name="TableCell66">
            <text:p text:style-name="P67">本市公私立國小學生</text:p>
          </table:table-cell>
        </table:table-row>
        <table:table-row table:style-name="TableRow68">
          <table:table-cell table:style-name="TableCell69" table:number-rows-spanned="4">
            <text:p text:style-name="P70">童詩</text:p>
          </table:table-cell>
          <table:table-cell table:style-name="TableCell71" table:number-rows-spanned="4">
            <text:p text:style-name="P72">每首限30行內</text:p>
            <text:p text:style-name="P73">可不押韻</text:p>
          </table:table-cell>
          <table:table-cell table:style-name="TableCell74">
            <text:p text:style-name="P75">國小低年級組</text:p>
          </table:table-cell>
          <table:table-cell table:style-name="TableCell76" table:number-rows-spanned="3">
            <text:p text:style-name="P77">本市公私立國小學生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國小中年級組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國小高年級組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教師組</text:p>
          </table:table-cell>
          <table:table-cell table:style-name="TableCell95">
            <text:p text:style-name="P96">本市公私立各級學校教師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校園學習記事本</text:span></text:p>
          </table:table-cell>
          <table:table-cell table:style-name="TableCell101">
            <text:p text:style-name="P102">500字以內</text:p>
          </table:table-cell>
          <table:table-cell table:style-name="TableCell103">
            <text:p text:style-name="P104">國小中年級組</text:p>
          </table:table-cell>
          <table:table-cell table:style-name="TableCell105" table:number-rows-spanned="2">
            <text:p text:style-name="P106">本市公私立國小學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800字以內</text:p>
          </table:table-cell>
          <table:table-cell table:style-name="TableCell111">
            <text:p text:style-name="P112">國小高年級組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家的美好時光</text:span></text:p>
          </table:table-cell>
          <table:table-cell table:style-name="TableCell118">
            <text:p text:style-name="P119">500字以內</text:p>
          </table:table-cell>
          <table:table-cell table:style-name="TableCell120">
            <text:p text:style-name="P121">國小中年級組</text:p>
          </table:table-cell>
          <table:table-cell table:style-name="TableCell122" table:number-rows-spanned="2">
            <text:p text:style-name="P123">本市公私立國小學生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00字以內</text:p>
          </table:table-cell>
          <table:table-cell table:style-name="TableCell128">
            <text:p text:style-name="P129">國小高年級組</text:p>
          </table:table-cell>
          <table:covered-table-cell>
            <text:p text:style-name="P130"/>
          </table:covered-table-cell>
        </table:table-row>
      </table:table>
      <text:p text:style-name="P131"><text:s text:c="2"/>(二)徵圖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徵圖類型</text:p>
          </table:table-cell>
          <table:table-cell table:style-name="TableCell140">
            <text:p text:style-name="P141">規格</text:p>
          </table:table-cell>
          <table:table-cell table:style-name="TableCell142">
            <text:p text:style-name="P143">應徵組別</text:p>
          </table:table-cell>
          <table:table-cell table:style-name="TableCell144">
            <text:p text:style-name="P145">徵稿對象</text:p>
          </table:table-cell>
        </table:table-row>
        <table:table-row table:style-name="TableRow146">
          <table:table-cell table:style-name="TableCell147" table:number-rows-spanned="3">
            <text:p text:style-name="P148">封面</text:p>
          </table:table-cell>
          <table:table-cell table:style-name="TableCell149" table:number-rows-spanned="3">
            <text:p text:style-name="P150">4開</text:p>
          </table:table-cell>
          <table:table-cell table:style-name="TableCell151">
            <text:p text:style-name="P152">國小低年級組</text:p>
          </table:table-cell>
          <table:table-cell table:style-name="TableCell153" table:number-rows-spanned="3">
            <text:p text:style-name="P154">本市公私立國小學生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國小中年級組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國小高年級組</text:p>
          </table:table-cell>
          <table:covered-table-cell>
            <text:p text:style-name="P166"/>
          </table:covered-table-cell>
        </table:table-row>
      </table:table>
      <text:soft-page-break/>
      <text:p text:style-name="P167">五、應徵主題：</text:p>
      <text:p text:style-name="P168"><text:s text:c="2"/>(一)<text:s/>徵文內容</text:p>
      <text:p text:style-name="P169"><text:span text:style-name="T170"><text:s text:c="4"/></text:span><text:span text:style-name="T171">1.</text:span><text:span text:style-name="T172">「</text:span><text:span text:style-name="T173">布可星球閱讀心得寫作</text:span><text:span text:style-name="T174">」</text:span></text:p>
      <text:p text:style-name="P175"><text:span text:style-name="T176"><text:s text:c="4"/></text:span><text:span text:style-name="T177">學生根據自己在布可星球挖掘能量的歷程來描寫自己的閱讀、習慣、態度、益處</text:span><text:span text:style-name="T178">…</text:span><text:span text:style-name="T179">等，</text:span><text:span text:style-name="T180">並挑選一本自己最喜歡的書來撰寫閱讀心得</text:span><text:span text:style-name="T181">。</text:span><text:span text:style-name="T182">布可星球上「我的能量」不列入評分。</text:span></text:p>
      <text:p text:style-name="P183"><text:s text:c="5"/>2.「創意寫作--童話改編」</text:p>
      <text:p text:style-name="P184"><text:span text:style-name="T185"><text:s text:c="6"/></text:span><text:span text:style-name="T186">以學生喜愛的童話故事加以改編，重點在培養孩子欣賞童話的能力與創造力的展現，為創作童話故事打下基礎能力。</text:span><text:span text:style-name="T187">參考資料：臺南市飛番教學雲</text:span><text:span text:style-name="T188">—</text:span><text:span text:style-name="T189">創課坊</text:span><text:span text:style-name="T190">—</text:span><text:span text:style-name="T191">知識</text:span><text:span text:style-name="T192">—</text:span><text:span text:style-name="T193">專刊</text:span><text:span text:style-name="T194"><text:s/>(</text:span><text:a xlink:href="http://odata.tn.edu.tw/ebooktagapi/exclusive/list" office:target-frame-name="_top" xlink:show="replace"><text:span text:style-name="T195">http://odata.tn.edu.</text:span><text:bookmark-start text:name="_Hlt531186458"/><text:bookmark-start text:name="_Hlt531186459"/><text:span text:style-name="T196">t</text:span><text:bookmark-end text:name="_Hlt531186458"/><text:bookmark-end text:name="_Hlt531186459"/><text:span text:style-name="T197">w/ebooktagapi/exclusive/list</text:span></text:a><text:span text:style-name="T198">)</text:span><text:span text:style-name="T199">點選小麻雀電子書〈第</text:span><text:span text:style-name="T200">14</text:span><text:span text:style-name="T201">、</text:span><text:span text:style-name="T202">15</text:span><text:span text:style-name="T203">、</text:span><text:span text:style-name="T204">16</text:span><text:span text:style-name="T205">輯〉或小黑琵第</text:span><text:span text:style-name="T206">8</text:span><text:span text:style-name="T207">、</text:span><text:span text:style-name="T208">9</text:span><text:span text:style-name="T209">、</text:span><text:span text:style-name="T210">10</text:span><text:span text:style-name="T211">、</text:span><text:span text:style-name="T212">11</text:span><text:span text:style-name="T213">輯參閱。</text:span><text:span text:style-name="T214">評選重點在於孩子的創意表現。</text:span></text:p>
      <text:p text:style-name="P215"><text:span text:style-name="T216"><text:s text:c="5"/>3.</text:span><text:span text:style-name="T217">「童詩」</text:span></text:p>
      <text:p text:style-name="P218"><text:span text:style-name="T219"><text:s text:c="8"/></text:span><text:span text:style-name="T220">題材不拘，題目自訂，</text:span><text:span text:style-name="T221">每首限</text:span><text:span text:style-name="T222">30</text:span><text:span text:style-name="T223">行內</text:span><text:span text:style-name="T224">。</text:span></text:p>
      <text:p text:style-name="P225"><text:span text:style-name="T226"><text:s text:c="5"/>4.</text:span><text:span text:style-name="T227">「校園學習記事本</text:span><text:span text:style-name="T228">-</text:span><text:span text:style-name="T229">我的學習經驗點滴」</text:span></text:p>
      <text:p text:style-name="P230"><text:span text:style-name="T231"><text:s text:c="7"/></text:span><text:span text:style-name="T232">作者於</text:span><text:span text:style-name="T233">校園中親身體驗</text:span><text:span text:style-name="T234">的人、事、物為主軸的散文式書寫，可結合領域學習</text:span></text:p>
      <text:p text:style-name="P235"><text:span text:style-name="T236"><text:s text:c="7"/></text:span><text:span text:style-name="T237">經驗、重要學習活動歷程、停課不停學線上學習經驗或師生之間的互動成長</text:span><text:span text:style-name="T238"><text:s text:c="2"/></text:span><text:span text:style-name="T239">為主要題材，抒發自己的學習經驗與感受。</text:span></text:p>
      <text:p text:style-name="P240"><text:span text:style-name="T241"><text:s text:c="5"/></text:span><text:span text:style-name="T242">5.</text:span><text:span text:style-name="T243">「家的美好時光」</text:span></text:p>
      <text:p text:style-name="P244"><text:span text:style-name="T245">以家庭生活或旅遊經驗為題材，</text:span><text:span text:style-name="T246">描寫家庭</text:span><text:span text:style-name="T247">生活的美好時光或遊覽中所見所聞，並能展現家庭親情關係及自己的旅遊感想</text:span><text:span text:style-name="T248">。</text:span></text:p>
      <text:p text:style-name="P249"><text:s text:c="3"/>6.其他注意事項：</text:p>
      <text:p text:style-name="P250">(1)各組作品皆可用華、臺語創作。臺語作品，請於題目後面括號加註「臺語」，用字以教育部公布之推薦用字、「臺灣閩南語常用詞辭典」為原則，拼音以教育部公布之臺羅拼音為原則，必要時，於文末加註說明。</text:p>
      <text:p text:style-name="P251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2"><text:s text:c="2"/>(二)徵圖內容：</text:p>
      <text:p text:style-name="P253"><text:span text:style-name="T254">以幸福臺南為主題，呈現本市城市自然景觀、歷史文化古蹟、觀光美食、重大慶典</text:span><text:span text:style-name="T255">…</text:span><text:span text:style-name="T256">等風貌為主，</text:span><text:span text:style-name="T257">並以「臺南好所在」、「臺南好滋味」、「臺南好節慶」、「臺南好豐收」四大主軸為題材</text:span><text:span text:style-name="T258">，請就上述四主軸擇一題材來進行創作，評選仍分低中高年級組，不分題材類型。</text:span></text:p>
      <text:soft-page-break/>
      <text:p text:style-name="P259">六、比賽方式：</text:p>
      <text:p text:style-name="P260"><text:span text:style-name="T261"><text:s text:c="2"/>(</text:span><text:span text:style-name="T262">一</text:span><text:span text:style-name="T263">)</text:span><text:span text:style-name="T264">公私立國小學生組由</text:span><text:span text:style-name="T265">各校統一送件</text:span><text:span text:style-name="T266">:</text:span><text:span text:style-name="T267">學生類組應徵作品皆由學校公開評審擇優統一送件，不受理個人送件。</text:span><text:span text:style-name="T268">(</text:span><text:span text:style-name="T269">教師組除外，可以自行寄送</text:span><text:span text:style-name="T270">)</text:span></text:p>
      <text:p text:style-name="P271"><text:span text:style-name="T272"><text:s text:c="2"/>(</text:span><text:span text:style-name="T273">二</text:span><text:span text:style-name="T274">)</text:span><text:span text:style-name="T275">各校應徵件數：</text:span><text:span text:style-name="T276">各校各類各組以</text:span><text:span text:style-name="T277">30</text:span><text:span text:style-name="T278">件為限。</text:span></text:p>
      <text:p text:style-name="P279"><text:span text:style-name="T280"><text:s text:c="2"/></text:span><text:span text:style-name="T281">(</text:span><text:span text:style-name="T282">三</text:span><text:span text:style-name="T283">)</text:span><text:span text:style-name="T284">各人件數上限：徵文類同一類組每人限送作品</text:span><text:span text:style-name="T285">1</text:span><text:span text:style-name="T286">件，且</text:span><text:span text:style-name="T287">每件作品之作者為</text:span><text:span text:style-name="T288">1</text:span><text:span text:style-name="T289">人</text:span><text:span text:style-name="T290">(</text:span><text:span text:style-name="T291">指導教師亦為</text:span><text:span text:style-name="T292">1</text:span><text:span text:style-name="T293">人</text:span><text:span text:style-name="T294">)</text:span><text:span text:style-name="T295">，每人至多參加</text:span><text:span text:style-name="T296">2</text:span><text:span text:style-name="T297">類</text:span><text:span text:style-name="T298">。徵圖類每人限送作品</text:span><text:span text:style-name="T299">1</text:span><text:span text:style-name="T300">件。</text:span></text:p>
      <text:p text:style-name="P301"><text:s text:c="2"/>(四)作品規格：</text:p>
      <text:p text:style-name="P302"><text:span text:style-name="T303">1.</text:span><text:span text:style-name="T304">徵文：以</text:span><text:span text:style-name="T305">A4</text:span><text:span text:style-name="T306">紙張打字，</text:span><text:span text:style-name="T307">字形以標楷體</text:span><text:span text:style-name="T308">14</text:span><text:span text:style-name="T309">號為主，直式橫書</text:span><text:span text:style-name="T310">。</text:span></text:p>
      <text:p text:style-name="P311"><text:span text:style-name="T312">2.</text:span><text:span text:style-name="T313">徵圖：</text:span><text:span text:style-name="T314">一般圖畫紙</text:span><text:span text:style-name="T315">4</text:span><text:span text:style-name="T316">開大小</text:span><text:span text:style-name="T317">，使用畫材不拘。</text:span></text:p>
      <text:p text:style-name="P318"><text:s text:c="2"/>(五)送件應繳資料:<text:s/></text:p>
      <text:p text:style-name="P319"><text:span text:style-name="T320">1.</text:span><text:span text:style-name="T321">徵文</text:span><text:span text:style-name="T322">：將作品原稿、報名表及同意授權切結書（附件</text:span><text:span text:style-name="T323">1</text:span><text:span text:style-name="T324">）依序裝訂，作品內不得</text:span><text:span text:style-name="T325"><text:s text:c="2"/></text:span><text:span text:style-name="T326">書寫校名、姓名。入選作品，另行通知寄送電子檔。</text:span></text:p>
      <text:p text:style-name="P327">2.徵圖：直接將報名表、同意授權切結書（附件2）黏貼於作品背面，作品不得書<text:s text:c="2"/>寫校名、姓名。</text:p>
      <text:p text:style-name="P328"><text:span text:style-name="T329">3.</text:span><text:span text:style-name="T330">參賽作品清冊</text:span><text:span text:style-name="T331">(</text:span><text:span text:style-name="T332">附件</text:span><text:span text:style-name="T333">3)</text:span><text:span text:style-name="T334">：統計徵文與徵圖參賽總件數，逐級核章後，連同上述</text:span><text:span text:style-name="T335">1.</text:span><text:span text:style-name="T336">徵文與</text:span><text:span text:style-name="T337">2.</text:span><text:span text:style-name="T338">徵圖之規定表件</text:span><text:span text:style-name="T339">打包郵寄。</text:span></text:p>
      <text:p text:style-name="P340"><text:span text:style-name="T341">4.</text:span><text:span text:style-name="T342">若因資料不完整，致參賽作品權益受損，由送件學校自行負責。</text:span></text:p>
      <text:p text:style-name="P343"><text:s text:c="2"/>(六)收件方式、日期及地點：</text:p>
      <text:p text:style-name="P344"><text:span text:style-name="T345">1.</text:span><text:span text:style-name="T346">收件方式：由</text:span><text:span text:style-name="T347">學校統一收齊</text:span><text:span text:style-name="T348">寄</text:span><text:span text:style-name="T349">(</text:span><text:span text:style-name="T350">送</text:span><text:span text:style-name="T351">)</text:span><text:span text:style-name="T352">至本局指定地點。</text:span></text:p>
      <text:p text:style-name="P353"><text:span text:style-name="T354">2.</text:span><text:span text:style-name="T355">收件日期：</text:span><text:span text:style-name="T356">自</text:span><text:span text:style-name="T357">111</text:span><text:span text:style-name="T358">年</text:span><text:span text:style-name="T359">3</text:span><text:span text:style-name="T360">月</text:span><text:span text:style-name="T361">21</text:span><text:span text:style-name="T362">日起至</text:span><text:span text:style-name="T363">3</text:span><text:span text:style-name="T364">月</text:span><text:span text:style-name="T365">31</text:span><text:span text:style-name="T366">日止</text:span><text:span text:style-name="T367">，</text:span><text:span text:style-name="T368">以郵戳為憑。</text:span></text:p>
      <text:p text:style-name="P369">3.郵寄地址：744<text:s/>臺南市新市區新市里<text:s/>1<text:s/>鄰中興街<text:s/>1<text:s/>號(新市國小教務處收，電話：06-5992895分機810，網路電話：272010）。</text:p>
      <text:p text:style-name="P370">4.信封請註明：臺南市「小黑琵」參賽作品。</text:p>
      <text:p text:style-name="P371">七、評審方式:由主辦單位遴聘專家學者組成評審小組，評審標準由評審小組訂定之。</text:p>
      <text:p text:style-name="P372">八、錄取名額:</text:p>
      <text:p text:style-name="P373"><text:span text:style-name="T374"><text:s text:c="2"/>(</text:span><text:span text:style-name="T375">一</text:span><text:span text:style-name="T376">)</text:span><text:span text:style-name="T377"><text:s/></text:span><text:span text:style-name="T378">各類各組</text:span><text:span text:style-name="T379">參賽件數</text:span><text:span text:style-name="T380">20</text:span><text:span text:style-name="T381">件</text:span><text:span text:style-name="T382">(</text:span><text:span text:style-name="T383">含</text:span><text:span text:style-name="T384">)</text:span><text:span text:style-name="T385">以上，</text:span><text:span text:style-name="T386">錄取前三名及佳作（第一名</text:span><text:span text:style-name="T387">1</text:span><text:span text:style-name="T388">人、第二名</text:span><text:span text:style-name="T389">2</text:span><text:span text:style-name="T390">人、第三名</text:span><text:span text:style-name="T391">3</text:span><text:span text:style-name="T392">人）。</text:span></text:p>
      <text:p text:style-name="P393"><text:span text:style-name="T394"><text:s text:c="2"/>(</text:span><text:span text:style-name="T395">二</text:span><text:span text:style-name="T396">)</text:span><text:span text:style-name="T397"><text:s/></text:span><text:span text:style-name="T398">各類各組</text:span><text:span text:style-name="T399">參賽件數不足</text:span><text:span text:style-name="T400">20</text:span><text:span text:style-name="T401">件，僅錄取</text:span><text:span text:style-name="T402">3</text:span><text:span text:style-name="T403">人；參賽件數不足</text:span><text:span text:style-name="T404">10</text:span><text:span text:style-name="T405">件，僅錄取</text:span><text:span text:style-name="T406">2</text:span><text:span text:style-name="T407">人；參賽件數不足</text:span><text:span text:style-name="T408">5</text:span><text:span text:style-name="T409">件，僅錄取</text:span><text:span text:style-name="T410">1</text:span><text:span text:style-name="T411">人；佳作錄取人數於評選當日由評審委員視作品水準錄取，惟各類各組總得獎件數以不超過該類該組送件數五分之一為原則。</text:span></text:p>
      <text:p text:style-name="P412">九、獎勵:</text:p>
      <text:p text:style-name="P413"><text:s text:c="2"/>（一）學生獲獎者：</text:p>
      <text:p text:style-name="P414">1.第一名：獎狀1紙、禮券600元及《小黑琵第12輯》1冊。</text:p>
      <text:soft-page-break/>
      <text:p text:style-name="P415">2.第二名：獎狀1紙、禮券400元及《小黑琵第12輯》1冊。</text:p>
      <text:p text:style-name="P416">3.第三名：獎狀1紙、禮券300元及《小黑琵第12輯》1冊。</text:p>
      <text:p text:style-name="P417">4.佳作：獎狀1紙。</text:p>
      <text:p text:style-name="P418"><text:s text:c="2"/>（二）教師獎勵原則:</text:p>
      <text:p text:style-name="P419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20">2.代理、代課教師參加或指導學生獲各組前3名者，給予獎狀。</text:p>
      <text:p text:style-name="P421"><text:s text:c="5"/>3.同一位教師在同一類組別中指導多位學生獲獎時，以最高之名次敘獎，不再重複獎勵；倘指導不同類組時，則分別敘獎。</text:p>
      <text:p text:style-name="P422"><text:s text:c="3"/>(三)承辦學校:主要承辦人員1人嘉獎2次，協助辦理人員6人各嘉獎1次，其餘<text:s text:c="7"/>工作人員發予獎狀。</text:p>
      <text:p text:style-name="P423">十、附則：</text:p>
      <text:p text:style-name="P424"><text:span text:style-name="T425"><text:s/></text:span><text:span text:style-name="T426">（一）</text:span><text:span text:style-name="T427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28"><text:span text:style-name="T429"><text:s text:c="2"/></text:span><text:span text:style-name="T430">(</text:span><text:span text:style-name="T431">二</text:span><text:span text:style-name="T432">)</text:span><text:span text:style-name="T433"><text:s/></text:span><text:span text:style-name="T434">所有作品經評選後不論錄取與否，承辦</text:span><text:span text:style-name="T435">單位不主動退件。</text:span></text:p>
      <text:p text:style-name="P436"><text:s text:c="2"/>(三)評審若對作品有疑義，得要求作者至現場重新創作。</text:p>
      <text:p text:style-name="P437"><text:span text:style-name="T438"><text:s text:c="2"/>(</text:span><text:span text:style-name="T439">四</text:span><text:span text:style-name="T440">)</text:span><text:span text:style-name="T441">徵文類所有得獎作品內容，承辦單位有權修改文字，</text:span><text:span text:style-name="T442">並由承辦單位全權處理刊載事宜</text:span><text:span text:style-name="T443">，各組前</text:span><text:span text:style-name="T444">3</text:span><text:span text:style-name="T445">名作品收錄於《小黑琵第</text:span><text:span text:style-name="T446">12</text:span><text:span text:style-name="T447">輯》專輯內。</text:span></text:p>
      <text:p text:style-name="P448"><text:span text:style-name="T449"><text:s text:c="2"/>(</text:span><text:span text:style-name="T450">五</text:span><text:span text:style-name="T451">)</text:span><text:span text:style-name="T452">所有得獎作品之著作財產權，無條件授權予本活動之主辦單位作為教育之宣</text:span><text:span text:style-name="T453"><text:s/></text:span><text:span text:style-name="T454">廣、展示、出版、及上網使用。</text:span></text:p>
      <text:p text:style-name="P455"><text:span text:style-name="T456">(</text:span><text:span text:style-name="T457">六</text:span><text:span text:style-name="T458">)</text:span><text:span text:style-name="T459">得獎名單發布於本市教育局資訊中心</text:span><text:span text:style-name="T460">(</text:span><text:a xlink:href="http://www.tn.edu.tw" office:target-frame-name="_top" xlink:show="replace"><text:span text:style-name="T461">http://www.tn.edu.tw</text:span></text:a><text:span text:style-name="T462">)</text:span><text:span text:style-name="T463">。</text:span></text:p>
      <text:p text:style-name="P464"><text:span text:style-name="T465">(</text:span><text:span text:style-name="T466">七</text:span><text:span text:style-name="T467">)</text:span><text:span text:style-name="T468">小黑琵專輯製作電子書，置放於本市教育局資訊中心</text:span><text:span text:style-name="T469">-</text:span><text:span text:style-name="T470">臺南市飛番教學雲</text:span><text:span text:style-name="T471">。</text:span></text:p>
      <text:p text:style-name="P472"><text:span text:style-name="T473">十一、本計畫</text:span><text:span text:style-name="T474">經費由教育局預算支應。</text:span></text:p>
      <text:p text:style-name="P475"><text:span text:style-name="T476">十二、</text:span><text:span text:style-name="T477">本計畫經核定後公布實施，修正時亦同。</text:span></text:p>
      <text:soft-page-break/>
      <text:p text:style-name="P478">附件1(中英文版)</text:p>
      <text:p text:style-name="P479"><text:span text:style-name="T480">臺南市兒童文學創作專輯小黑琵</text:span><text:span text:style-name="T481">第</text:span><text:span text:style-name="T482">12</text:span><text:span text:style-name="T483">輯</text:span><text:span text:style-name="T484">徵文</text:span><text:span text:style-name="T485">比賽報名表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徵文項目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組別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作品題目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作者</text:span><text:span text:style-name="T510">中文</text:span><text:span text:style-name="T511">姓名</text:span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作者</text:span><text:span text:style-name="T518">英文</text:span><text:span text:style-name="T519">姓名</text:span><text:span text:style-name="T520">(</text:span><text:span text:style-name="T521">護照</text:span><text:span text:style-name="T522">)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就讀學校</text:p>
            <text:p text:style-name="P528">（教師組請填服務學校）</text:p>
          </table:table-cell>
          <table:table-cell table:style-name="TableCell529">
            <text:p text:style-name="P530">中文</text:p>
          </table:table-cell>
          <table:table-cell table:style-name="TableCell531" table:number-columns-spanned="2">
            <text:p text:style-name="內文"><text:span text:style-name="T532">本市</text:span><text:span text:style-name="T533">　　　</text:span><text:span text:style-name="T534">區</text:span><text:span text:style-name="T535">　　　　</text:span><text:span text:style-name="T536">國民中</text:span><text:span text:style-name="T537">/</text:span><text:span text:style-name="T538">小學</text:span><text:span text:style-name="T539">/</text:span><text:span text:style-name="T540">高中</text:span><text:span text:style-name="T541">/</text:span><text:span text:style-name="T542">職</text:span>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英文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指導教師(限校內)</text:p>
            <text:p text:style-name="P552"><text:span text:style-name="T553">中文</text:span><text:span text:style-name="T554">姓名與職稱</text:span></text:p>
            <text:p text:style-name="P555">（教師組免填）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rows-spanned="2">
            <text:p text:style-name="P559">□正式教師　□代理教師</text:p>
            <text:p text:style-name="P560">□代課教師　□兼任教師</text:p>
          </table:table-cell>
        </table:table-row>
        <table:table-row table:style-name="TableRow561">
          <table:table-cell table:style-name="TableCell562">
            <text:p text:style-name="P563">指導教師(限校內)</text:p>
            <text:p text:style-name="P564"><text:span text:style-name="T565">英文</text:span><text:span text:style-name="T566">姓名</text:span></text:p>
            <text:p text:style-name="P567">（教師組免填）</text:p>
          </table: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">
            <text:p text:style-name="P573">指導教師服務學校</text:p>
            <text:p text:style-name="P574">（教師組免填）</text:p>
          </table:table-cell>
          <table:table-cell table:style-name="TableCell575">
            <text:p text:style-name="P576">中文</text:p>
          </table:table-cell>
          <table:table-cell table:style-name="TableCell577" table:number-columns-spanned="2">
            <text:p text:style-name="P578"><text:span text:style-name="T579">本市</text:span><text:span text:style-name="T580">　　　</text:span><text:span text:style-name="T581">區</text:span><text:span text:style-name="T582">　　　　</text:span><text:span text:style-name="T583">國民中</text:span><text:span text:style-name="T584">/</text:span><text:span text:style-name="T585">小學</text:span><text:span text:style-name="T586">/</text:span><text:span text:style-name="T587">高中</text:span><text:span text:style-name="T588">/</text:span><text:span text:style-name="T589">職</text:span>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英文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聯絡電話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著作財產權同意切結書</text:p>
            <text:p text:style-name="P604"><text:span text:style-name="T605"><text:s text:c="4"/></text:span><text:span text:style-name="T606">本人確定作品為原創作品（如有抄襲或違反著作權之行為，自負法律責任），同意將本人參加</text:span><text:span text:style-name="T607">臺南市兒童文學創作專輯第</text:span><text:span text:style-name="T608">12</text:span><text:span text:style-name="T609">輯</text:span><text:span text:style-name="T610">徵文</text:span><text:span text:style-name="T611">比賽</text:span><text:span text:style-name="T612">「</text:span><text:span text:style-name="T613"><text:s text:c="20"/></text:span><text:span text:style-name="T614">作品名稱</text:span><text:span text:style-name="T615">)</text:span><text:span text:style-name="T616">」之著作財產權，無條件授權予本活動之主辦單位作為教育之宣廣、展示、出版、及上網使用。</text:span></text:p>
            <text:p text:style-name="P617"/>
            <text:p text:style-name="P618">著作人簽名：　　　　　　　家長簽名：</text:p>
            <text:p text:style-name="P619">中華民國　　年　　月　　日</text:p>
          </table:table-cell>
          <table:covered-table-cell/>
          <table:covered-table-cell/>
          <table:covered-table-cell/>
        </table:table-row>
      </table:table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附件</text:span><text:span text:style-name="T631">2(</text:span><text:span text:style-name="T632">中英文版</text:span><text:span text:style-name="T633">)</text:span><text:span text:style-name="T634"><text:s/></text:span></text:p>
      <text:soft-page-break/>
      <text:p text:style-name="P635"><text:span text:style-name="T636">臺南市兒童文學創作專輯小黑琵</text:span><text:span text:style-name="T637">第</text:span><text:span text:style-name="T638">12</text:span><text:span text:style-name="T639">輯</text:span><text:span text:style-name="T640">封面徵圖</text:span><text:span text:style-name="T641">比賽報名表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作品名稱</text:p>
          </table:table-cell>
          <table:table-cell table:style-name="TableCell650" table:number-columns-spanned="3">
            <text:p text:style-name="P651"/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組別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作者</text:span><text:span text:style-name="T662">中文</text:span><text:span text:style-name="T663">姓名</text:span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作者</text:span><text:span text:style-name="T670">英文</text:span><text:span text:style-name="T671">姓名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就讀學校</text:p>
          </table:table-cell>
          <table:table-cell table:style-name="TableCell677">
            <text:p text:style-name="P678">中文</text:p>
          </table:table-cell>
          <table:table-cell table:style-name="TableCell679" table:number-columns-spanned="2">
            <text:p text:style-name="內文"><text:span text:style-name="T680">本市</text:span><text:span text:style-name="T681">　　　</text:span><text:span text:style-name="T682">區</text:span><text:span text:style-name="T683">　　　　</text:span><text:span text:style-name="T684">國民小學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英文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<text:span text:style-name="T694">指導教師</text:span><text:span text:style-name="T695">中文</text:span><text:span text:style-name="T696">姓名與職稱</text:span><text:span text:style-name="T697">(</text:span><text:span text:style-name="T698">限校內</text:span><text:span text:style-name="T699">)</text:span>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rows-spanned="2">
            <text:p text:style-name="P703">□正式教師　　　□代理教師</text:p>
            <text:p text:style-name="P704">□代課教師　　　□兼任教師</text:p>
          </table:table-cell>
        </table:table-row>
        <table:table-row table:style-name="TableRow705">
          <table:table-cell table:style-name="TableCell706">
            <text:p text:style-name="P707"><text:span text:style-name="T708">指導教師</text:span><text:span text:style-name="T709">英文</text:span><text:span text:style-name="T710">姓名</text:span><text:span text:style-name="T711">(</text:span><text:span text:style-name="T712">限校內</text:span><text:span text:style-name="T713">)</text:span></text:p>
          </table:table-cell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2">
            <text:p text:style-name="P719">指導教師服務學校</text:p>
          </table:table-cell>
          <table:table-cell table:style-name="TableCell720">
            <text:p text:style-name="P721">中文</text:p>
          </table:table-cell>
          <table:table-cell table:style-name="TableCell722" table:number-columns-spanned="2">
            <text:p text:style-name="P723"><text:span text:style-name="T724">本市</text:span><text:span text:style-name="T725">　　　</text:span><text:span text:style-name="T726">區</text:span><text:span text:style-name="T727">　　　　</text:span><text:span text:style-name="T728">國民小</text:span><text:span text:style-name="T729">/</text:span><text:span text:style-name="T730">中學</text:span><text:span text:style-name="T731">/</text:span><text:span text:style-name="T732">高中</text:span><text:span text:style-name="T733">/</text:span><text:span text:style-name="T734">職</text:span>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英文</text:p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聯絡電話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作品內容概述</text:p>
            <text:p text:style-name="P749"><text:span text:style-name="T750">（</text:span><text:span text:style-name="T751">100</text:span><text:span text:style-name="T752">字以內）</text:span></text:p>
          </table:table-cell>
          <table:table-cell table:style-name="TableCell753" table:number-columns-spanned="3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4">
            <text:p text:style-name="P762">著作財產權同意切結書</text:p>
            <text:p text:style-name="P763"><text:span text:style-name="T764"><text:s text:c="4"/></text:span><text:span text:style-name="T765">本人確定作品為原創作品（如有抄襲或違反著作權之行為，自負法律責任），同意將本人參加</text:span><text:span text:style-name="T766">臺南市兒童文學創作專輯第</text:span><text:span text:style-name="T767">12</text:span><text:span text:style-name="T768">輯</text:span><text:span text:style-name="T769">封面徵圖</text:span><text:span text:style-name="T770">比賽</text:span><text:span text:style-name="T771">「</text:span><text:span text:style-name="T772"><text:s text:c="21"/>(</text:span><text:span text:style-name="T773">作品名稱</text:span><text:span text:style-name="T774">)</text:span><text:span text:style-name="T775">」之著作財產權，無條件授權予本活動之主辦單位作為教育之宣廣、展示、出版、及上網使用。</text:span></text:p>
            <text:p text:style-name="P776"/>
            <text:p text:style-name="P777">著作人簽名：　　　　　　　家長簽名：</text:p>
            <text:p text:style-name="P778"><text:span text:style-name="T779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附件3</text:p>
      <text:soft-page-break/>
      <text:p text:style-name="P788">臺南市兒童文學創作專輯小黑琵第12輯徵文暨封面徵圖比賽參賽作品清冊</text:p>
      <text:p text:style-name="P789"><text:span text:style-name="T790">學校名稱：</text:span><text:span text:style-name="T791"><text:s text:c="4"/></text:span><text:span text:style-name="T792">區</text:span><text:span text:style-name="T793"><text:s text:c="10"/></text:span><text:span text:style-name="T794"><text:s/></text:span><text:span text:style-name="T795">聯絡人：</text:span><text:span text:style-name="T796"><text:s text:c="13"/></text:span><text:span text:style-name="T797">聯絡電話：</text:span><text:span text:style-name="T798"><text:s text:c="11"/></text:span></text:p>
      <text:p text:style-name="P799"><text:span text:style-name="T800"><text:s text:c="2"/>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類別</text:p>
          </table:table-cell>
          <table:table-cell table:style-name="TableCell808">
            <text:p text:style-name="P809">組別與件數</text:p>
          </table:table-cell>
          <table:table-cell table:style-name="TableCell810">
            <text:p text:style-name="P811">送件總數</text:p>
          </table:table-cell>
        </table:table-row>
        <table:table-row table:style-name="TableRow812">
          <table:table-cell table:style-name="TableCell813">
            <text:p text:style-name="P814">□布可星球閱讀心得寫作</text:p>
          </table:table-cell>
          <table:table-cell table:style-name="TableCell815">
            <text:p text:style-name="P816"><text:span text:style-name="T817">□</text:span><text:span text:style-name="T818">國小低年級組</text:span><text:span text:style-name="T819"><text:s text:c="5"/></text:span><text:span text:style-name="T820">件</text:span></text:p>
            <text:p text:style-name="P821"><text:span text:style-name="T822">□</text:span><text:span text:style-name="T823">國小中年級組</text:span><text:span text:style-name="T824"><text:s text:c="5"/></text:span><text:span text:style-name="T825">件</text:span></text:p>
            <text:p text:style-name="P826"><text:span text:style-name="T827">□</text:span><text:span text:style-name="T828">國小高年級組</text:span><text:span text:style-name="T829"><text:s text:c="5"/></text:span><text:span text:style-name="T830">件</text:span></text:p>
          </table:table-cell>
          <table:table-cell table:style-name="TableCell831">
            <text:p text:style-name="P832">共<text:s text:c="4"/>件</text:p>
          </table:table-cell>
        </table:table-row>
        <table:table-row table:style-name="TableRow833">
          <table:table-cell table:style-name="TableCell834">
            <text:p text:style-name="P835">□創意寫作-</text:p>
            <text:p text:style-name="P836"><text:s text:c="2"/>童話改編</text:p>
          </table:table-cell>
          <table:table-cell table:style-name="TableCell837">
            <text:p text:style-name="P838"><text:span text:style-name="T839">□</text:span><text:span text:style-name="T840">國小中年級組</text:span><text:span text:style-name="T841"><text:s text:c="5"/></text:span><text:span text:style-name="T842">件</text:span></text:p>
            <text:p text:style-name="P843"><text:span text:style-name="T844">□</text:span><text:span text:style-name="T845">國小高年級組</text:span><text:span text:style-name="T846"><text:s text:c="5"/></text:span><text:span text:style-name="T847">件</text:span></text:p>
          </table:table-cell>
          <table:table-cell table:style-name="TableCell848">
            <text:p text:style-name="P849">共<text:s text:c="4"/>件</text:p>
          </table:table-cell>
        </table:table-row>
        <table:table-row table:style-name="TableRow850">
          <table:table-cell table:style-name="TableCell851" table:number-rows-spanned="3">
            <text:p text:style-name="P852">□童詩</text:p>
          </table:table-cell>
          <table:table-cell table:style-name="TableCell853">
            <text:p text:style-name="P854"><text:span text:style-name="T855">□</text:span><text:span text:style-name="T856">國小低年級組</text:span><text:span text:style-name="T857"><text:s text:c="5"/></text:span><text:span text:style-name="T858">件</text:span></text:p>
          </table:table-cell>
          <table:table-cell table:style-name="TableCell859" table:number-rows-spanned="3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中年級組</text:span><text:span text:style-name="T867"><text:s text:c="5"/></text:span><text:span text:style-name="T868">件</text:span>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□</text:span><text:span text:style-name="T875">國小高年級組</text:span><text:span text:style-name="T876"><text:s text:c="5"/></text:span><text:span text:style-name="T877">件</text:span></text:p>
            <text:p text:style-name="P878"><text:span text:style-name="T879">□</text:span><text:span text:style-name="T880">教師組</text:span><text:span text:style-name="T881"><text:s text:c="5"/></text:span><text:span text:style-name="T882">件</text:span>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□校園學習歷程</text:p>
          </table:table-cell>
          <table:table-cell table:style-name="TableCell887">
            <text:p text:style-name="P888"><text:span text:style-name="T889">□</text:span><text:span text:style-name="T890">國小低年級組</text:span><text:span text:style-name="T891"><text:s text:c="5"/></text:span><text:span text:style-name="T892">件</text:span></text:p>
            <text:p text:style-name="P893"><text:span text:style-name="T894">□</text:span><text:span text:style-name="T895">國小高年級組</text:span><text:span text:style-name="T896"><text:s text:c="5"/></text:span><text:span text:style-name="T897">件</text:span></text:p>
          </table:table-cell>
          <table:table-cell table:style-name="TableCell898">
            <text:p text:style-name="P899">共<text:s text:c="4"/>件</text:p>
          </table:table-cell>
        </table:table-row>
        <table:table-row table:style-name="TableRow900">
          <table:table-cell table:style-name="TableCell901" table:number-rows-spanned="2">
            <text:p text:style-name="P902">□家庭遊記</text:p>
          </table:table-cell>
          <table:table-cell table:style-name="TableCell903">
            <text:p text:style-name="P904"><text:span text:style-name="T905">□</text:span><text:span text:style-name="T906">國小中年級組</text:span><text:span text:style-name="T907"><text:s text:c="5"/></text:span><text:span text:style-name="T908">件</text:span></text:p>
          </table:table-cell>
          <table:table-cell table:style-name="TableCell909" table:number-rows-spanned="2">
            <text:p text:style-name="P910">共<text:s text:c="4"/>件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□</text:span><text:span text:style-name="T916">國小高年級組</text:span><text:span text:style-name="T917"><text:s text:c="5"/></text:span><text:span text:style-name="T918">件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2">
            <text:p text:style-name="P922">□封面徵圖</text:p>
          </table:table-cell>
          <table:table-cell table:style-name="TableCell923">
            <text:p text:style-name="P924"><text:span text:style-name="T925">□</text:span><text:span text:style-name="T926">國小低年級組</text:span><text:span text:style-name="T927"><text:s text:c="5"/></text:span><text:span text:style-name="T928">件</text:span></text:p>
          </table:table-cell>
          <table:table-cell table:style-name="TableCell929" table:number-rows-spanned="2">
            <text:p text:style-name="P930">共<text:s text:c="4"/>件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□</text:span><text:span text:style-name="T936">國小中年級組</text:span><text:span text:style-name="T937"><text:s text:c="5"/></text:span><text:span text:style-name="T938">件</text:span></text:p>
            <text:p text:style-name="P939"><text:span text:style-name="T940">□</text:span><text:span text:style-name="T941">國小高年級組</text:span><text:span text:style-name="T942"><text:s text:c="5"/></text:span><text:span text:style-name="T943">件</text:span>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 table:number-columns-spanned="3">
            <text:p text:style-name="P947"><text:s text:c="47"/>全校<text:s text:c="2"/>共<text:s text:c="6"/>件</text:p>
          </table:table-cell>
          <table:covered-table-cell/>
          <table:covered-table-cell/>
        </table:table-row>
      </table:table>
      <text:p text:style-name="P948"><text:s text:c="4"/></text:p>
      <text:p text:style-name="P949"><text:span text:style-name="T950"><text:s text:c="3"/></text:span><text:span text:style-name="T951">承辦人核章：</text:span><text:span text:style-name="T952"><text:s text:c="14"/></text:span><text:span text:style-name="T953">主任核章：</text:span><text:span text:style-name="T954"><text:s text:c="14"/></text:span><text:span text:style-name="T9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0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5101</dc:creator>
    <meta:creation-date>2022-01-17T01:13:00Z</meta:creation-date>
    <dc:date>2022-01-17T01:15:00Z</dc:date>
    <meta:print-date>2022-01-16T11:51:00Z</meta:print-date>
    <meta:template xlink:href="Normal" xlink:type="simple"/>
    <meta:editing-cycles>3</meta:editing-cycles>
    <meta:editing-duration>PT120S</meta:editing-duration>
    <meta:document-statistic meta:page-count="7" meta:paragraph-count="9" meta:word-count="701" meta:character-count="4688" meta:row-count="33" meta:non-whitespace-character-count="3996"/>
  </office:meta>
</office:document-meta>
</file>