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1.32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2">
          <table:help-message table:display="true">
            <text:p>不可出現負數</text:p>
          </table:help-message>
          <table:error-message table:display="true"/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111年度向會員或所屬人員募集、接受其主動捐贈或接受外界主動捐贈<text:span text:style-name="T2">經費</text:span>收支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臺南市新化區新化國民小學</text:p>
          </table:table-cell>
          <table:table-cell table:style-name="ce4"/>
          <table:table-cell table:style-name="ce2"/>
          <table:table-cell office:value-type="string" table:style-name="ce2">
            <text:p>扶助計畫名稱：興學捐款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320131</text:p>
          </table:table-cell>
          <table:table-cell office:value-type="float" office:value="326131" table:content-validation-name="val1" table:style-name="ce5">
            <text:p>326,131</text:p>
          </table:table-cell>
          <table:table-cell office:value-type="string" table:style-name="ce2">
            <text:p>總支出：95255</text:p>
          </table:table-cell>
          <table:table-cell office:value-type="string" table:content-validation-name="val2" table:style-name="ce2">
            <text:p>帳戶餘額：</text:p>
          </table:table-cell>
          <table:table-cell office:value-type="float" office:value="230876" table:style-name="ce2">
            <text:p>2308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摘要或用途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22-01-01T00:00:00" table:style-name="ce8">
            <text:p>2022/1/1</text:p>
          </table:table-cell>
          <table:table-cell office:value-type="string" table:style-name="ce9">
            <text:p>上期結轉(年終結帳分錄)</text:p>
          </table:table-cell>
          <table:table-cell office:value-type="float" office:value="292131" table:style-name="ce10">
            <text:p><text:s/>292,131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2-01-22T00:00:00" table:style-name="ce8">
            <text:p>2022/1/22</text:p>
          </table:table-cell>
          <table:table-cell office:value-type="string" table:style-name="ce9">
            <text:p>支補助羽球隊不足鐘點費及各項保費</text:p>
          </table:table-cell>
          <table:table-cell table:style-name="ce10"/>
          <table:table-cell office:value-type="float" office:value="4809" table:style-name="ce10">
            <text:p><text:s/>4,809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date" office:date-value="2022-02-22T00:00:00" table:style-name="ce8">
            <text:p>2022/2/22</text:p>
          </table:table-cell>
          <table:table-cell office:value-type="string" table:style-name="ce9">
            <text:p>支補助羽球隊教練各項保費</text:p>
          </table:table-cell>
          <table:table-cell table:style-name="ce10"/>
          <table:table-cell office:value-type="float" office:value="3771" table:style-name="ce10">
            <text:p><text:s/>3,771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date" office:date-value="2022-03-17T00:00:00" table:style-name="ce8">
            <text:p>2022/3/17</text:p>
          </table:table-cell>
          <table:table-cell office:value-type="string" table:style-name="ce9">
            <text:p>支活動中心修繕工程</text:p>
          </table:table-cell>
          <table:table-cell table:style-name="ce10"/>
          <table:table-cell office:value-type="float" office:value="66675" table:style-name="ce10">
            <text:p><text:s/>66,675<text:s/>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date" office:date-value="2022-07-08T00:00:00" table:style-name="ce8">
            <text:p>2022/7/8</text:p>
          </table:table-cell>
          <table:table-cell office:value-type="string" table:style-name="ce9">
            <text:p>收彩虹韻律班捐贈/用途為興學捐款/收據編號：B111906030000000000169</text:p>
          </table:table-cell>
          <table:table-cell office:value-type="float" office:value="2000" table:style-name="ce10">
            <text:p><text:s/>2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date" office:date-value="2022-09-07T00:00:00" table:style-name="ce8">
            <text:p>2022/9/7</text:p>
          </table:table-cell>
          <table:table-cell office:value-type="string" table:style-name="ce9">
            <text:p>收心佛寺捐贈/用途為興學捐款/收據編號：B111906030000000000186</text:p>
          </table:table-cell>
          <table:table-cell office:value-type="float" office:value="10000" table:style-name="ce10">
            <text:p><text:s/>10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date" office:date-value="2022-09-07T00:00:00" table:style-name="ce8">
            <text:p>2022/9/7</text:p>
          </table:table-cell>
          <table:table-cell office:value-type="string" table:style-name="ce9">
            <text:p>收佳朔實業社捐贈/用途為補助田徑隊/收據編號：B111906030000000000187</text:p>
          </table:table-cell>
          <table:table-cell office:value-type="float" office:value="20000" table:style-name="ce10">
            <text:p><text:s/>20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date" office:date-value="2022-10-15T00:00:00" table:style-name="ce8">
            <text:p>2022/10/15</text:p>
          </table:table-cell>
          <table:table-cell office:value-type="string" table:style-name="ce9">
            <text:p>支田徑隊訓練器材</text:p>
          </table:table-cell>
          <table:table-cell table:style-name="ce10"/>
          <table:table-cell office:value-type="float" office:value="20000" table:style-name="ce10">
            <text:p><text:s/>20,000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date" office:date-value="2022-12-15T00:00:00" table:style-name="ce8">
            <text:p>2022/12/15</text:p>
          </table:table-cell>
          <table:table-cell office:value-type="string" table:style-name="ce9">
            <text:p>收快樂土風舞社捐贈/用途為興學捐款/收據編號：B111906030000000000254</text:p>
          </table:table-cell>
          <table:table-cell office:value-type="float" office:value="2000" table:style-name="ce10">
            <text:p><text:s/>2,000<text:s/></text:p>
          </table:table-cell>
          <table:table-cell table:style-name="ce10"/>
          <table:table-cell table:number-columns-repeated="16379"/>
        </table:table-row>
        <table:table-row table:number-rows-repeated="9" table:style-name="ro2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2">
          <table:table-cell table:style-name="ce7"/>
          <table:table-cell table:style-name="ce11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er</meta:initial-creator>
    <dc:creator>shroot</dc:creator>
    <meta:creation-date>2018-01-02T10:02:34Z</meta:creation-date>
    <dc:date>2023-01-06T06:34:17Z</dc:date>
    <meta:print-date>2021-01-08T03:08:24Z</meta:print-date>
  </office:meta>
</office:document-meta>
</file>