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666in" fo:line-height="0.2916in" fo:margin-left="0.5006in" fo:text-indent="-0.5006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6.4569in"/>
    </style:style>
    <style:style style:name="Table5" style:family="table">
      <style:table-properties style:width="6.4569in" fo:margin-left="0.2118in" table:align="left"/>
    </style:style>
    <style:style style:name="TableRow7" style:family="table-row">
      <style:table-row-properties style:min-row-height="0.15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0" style:family="table-row">
      <style:table-row-properties style:min-row-height="0.205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TableRow27" style:family="table-row">
      <style:table-row-properties style:min-row-height="0.2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5in" fo:margin-left="0.0986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2" style:family="table-column">
      <style:table-column-properties style:column-width="6.4965in"/>
    </style:style>
    <style:style style:name="Table31" style:family="table">
      <style:table-properties style:width="6.4965in" fo:margin-left="0.1937in" table:align="left"/>
    </style:style>
    <style:style style:name="TableRow33" style:family="table-row">
      <style:table-row-properties style:min-row-height="7.15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text-autospace="none" fo:line-height="0.25in" fo:margin-left="0.4631in" fo:margin-right="-0.2951in" fo:text-indent="-0.07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P42" style:parent-style-name="清單段落" style:list-style-name="LFO2" style:family="paragraph"/>
    <style:style style:name="T4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2" style:family="paragraph"/>
    <style:style style:name="T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paragraph-properties fo:margin-left="0.89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3" style:family="paragraph">
      <style:paragraph-properties fo:margin-left="1.0833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P104" style:parent-style-name="清單段落" style:list-style-name="LFO3" style:family="paragraph">
      <style:paragraph-properties fo:margin-left="1.0833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P114" style:parent-style-name="清單段落" style:list-style-name="LFO3" style:family="paragraph">
      <style:paragraph-properties fo:margin-left="1.0833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P124" style:parent-style-name="清單段落" style:list-style-name="LFO3" style:family="paragraph">
      <style:paragraph-properties fo:margin-left="1.0833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P134" style:parent-style-name="清單段落" style:list-style-name="LFO3" style:family="paragraph">
      <style:paragraph-properties fo:margin-left="1.0833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P144" style:parent-style-name="清單段落" style:list-style-name="LFO3" style:family="paragraph">
      <style:paragraph-properties fo:margin-left="1.0833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清單段落" style:list-style-name="LFO1" style:family="paragraph"/>
    <style:style style:name="T1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margin-left="0.6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南市112學年度國小一般智優、音樂資優、創造能力資優鑑定補考申請書</text:p>
      <text:p text:style-name="P4">一、申請人基本資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考生評量證編號：</text:p>
          </table:table-cell>
        </table:table-row>
        <table:table-row table:style-name="TableRow10">
          <table:table-cell table:style-name="TableCell11">
            <text:p text:style-name="P12">考生姓名：</text:p>
          </table:table-cell>
        </table:table-row>
        <table:table-row table:style-name="TableRow13">
          <table:table-cell table:style-name="TableCell14">
            <text:p text:style-name="P15">報考類別：□國小一般智優鑑定，報考學校：_______國小<text:s text:c="2"/></text:p>
            <text:p text:style-name="P16"><text:s text:c="10"/>□國小音樂資優鑑定，報考學校：永福國小</text:p>
            <text:p text:style-name="P17"><text:span text:style-name="T18"><text:s text:c="10"/>□</text:span><text:span text:style-name="T19">國小創造能力資優鑑定，報考學校：塭內國小</text:span></text:p>
          </table:table-cell>
        </table:table-row>
        <table:table-row table:style-name="TableRow20">
          <table:table-cell table:style-name="TableCell21">
            <text:p text:style-name="P22"><text:span text:style-name="T23">接獲通知類別：</text:span><text:span text:style-name="T24">□</text:span><text:span text:style-name="T25">居家隔離</text:span></text:p>
            <text:p text:style-name="P26">上開類別持續時間：<text:s text:c="3"/>月<text:s text:c="3"/>日至<text:s text:c="3"/>月<text:s text:c="3"/>日</text:p>
          </table:table-cell>
        </table:table-row>
        <table:table-row table:style-name="TableRow27">
          <table:table-cell table:style-name="TableCell28">
            <text:p text:style-name="P29">家長姓名：<text:s text:c="20"/>聯絡電話：</text:p>
          </table:table-cell>
        </table:table-row>
      </table:table>
      <text:p text:style-name="P30">二、隔離通知書或簡訊通知佐證資料(請提供拍照圖片或掃描檔)，請務必清晰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備註：</text:p>
      <text:list text:style-name="LFO1" text:continue-numbering="true">
        <text:list-item>
          <text:p text:style-name="P39"><text:span text:style-name="T40">國小一般智優</text:span><text:span text:style-name="T41">：</text:span></text:p>
        </text:list-item>
      </text:list>
      <text:list text:style-name="LFO2" text:continue-numbering="true">
        <text:list-item>
          <text:p text:style-name="P42"><text:span text:style-name="T43">鑑定初選期間居隔考生</text:span><text:span text:style-name="T44">：</text:span><text:span text:style-name="T45">請於</text:span><text:span text:style-name="T46">112</text:span><text:span text:style-name="T47">年</text:span><text:span text:style-name="T48">4</text:span><text:span text:style-name="T49">月</text:span><text:span text:style-name="T50">17</text:span><text:span text:style-name="T51">日</text:span><text:span text:style-name="T52"><text:s/>(</text:span><text:span text:style-name="T53">星期一</text:span><text:span text:style-name="T54">)</text:span><text:span text:style-name="T55">上午</text:span><text:span text:style-name="T56">11</text:span><text:span text:style-name="T57">時至</text:span><text:span text:style-name="T58">112</text:span><text:span text:style-name="T59">年</text:span><text:span text:style-name="T60">4</text:span><text:span text:style-name="T61">月</text:span><text:span text:style-name="T62">22</text:span><text:span text:style-name="T63">日</text:span><text:span text:style-name="T64">(</text:span><text:span text:style-name="T65">星期六</text:span><text:span text:style-name="T66">)</text:span><text:span text:style-name="T67">下午</text:span><text:span text:style-name="T68">3</text:span><text:span text:style-name="T69">時前寄至學校承辦人信箱並連繫輔導室，逾時不予受理。</text:span></text:p>
        </text:list-item>
        <text:list-item>
          <text:p text:style-name="P70"><text:span text:style-name="T71">鑑定複選期間居隔考生</text:span><text:span text:style-name="T72">：</text:span><text:span text:style-name="T73">請於</text:span><text:span text:style-name="T74">112</text:span><text:span text:style-name="T75">年</text:span><text:span text:style-name="T76">5</text:span><text:span text:style-name="T77">月</text:span><text:span text:style-name="T78">8</text:span><text:span text:style-name="T79">日</text:span><text:span text:style-name="T80">(</text:span><text:span text:style-name="T81">星期一</text:span><text:span text:style-name="T82">)</text:span><text:span text:style-name="T83">上午</text:span><text:span text:style-name="T84">11</text:span><text:span text:style-name="T85">時至</text:span><text:span text:style-name="T86">112</text:span><text:span text:style-name="T87">年</text:span><text:span text:style-name="T88">5</text:span><text:span text:style-name="T89">月</text:span><text:span text:style-name="T90">13</text:span><text:span text:style-name="T91">日</text:span><text:span text:style-name="T92">(</text:span><text:span text:style-name="T93">星</text:span></text:p>
        </text:list-item>
      </text:list>
      <text:p text:style-name="P94">期六)下午3時前寄至學校承辦人信箱並連繫輔導室，逾時不予受理。</text:p>
      <text:p text:style-name="P95"><text:s text:c="8"/>(3)各校承辦人連絡資訊：</text:p>
      <text:list text:style-name="LFO3" text:continue-numbering="true">
        <text:list-item>
          <text:list>
            <text:list-item>
              <text:p text:style-name="P96"><text:span text:style-name="T97">永福國小謝組長</text:span><text:span text:style-name="T98">(</text:span><text:span text:style-name="T99">電子信箱</text:span><text:span text:style-name="T100">:yftngifted@gmail.com</text:span><text:span text:style-name="T101">，電話</text:span><text:span text:style-name="T102">:06-2223241#814 #732</text:span><text:span text:style-name="T103">)</text:span></text:p>
            </text:list-item>
            <text:list-item>
              <text:p text:style-name="P104"><text:span text:style-name="T105">成功國小林組長</text:span><text:span text:style-name="T106">(</text:span><text:span text:style-name="T107">電子信箱</text:span><text:span text:style-name="T108">:</text:span><text:span text:style-name="T109">fifi101516@ckes.tn.edu.tw</text:span><text:span text:style-name="T110">，電話</text:span><text:span text:style-name="T111">:<text:s/></text:span><text:span text:style-name="T112">06-3588635#713</text:span><text:span text:style-name="T113">)</text:span></text:p>
            </text:list-item>
            <text:list-item>
              <text:p text:style-name="P114"><text:span text:style-name="T115">鹽水國小張主任</text:span><text:span text:style-name="T116">(</text:span><text:span text:style-name="T117">電子信箱</text:span><text:span text:style-name="T118">:</text:span><text:span text:style-name="T119">ppking@yses.tn.edu.tw</text:span><text:span text:style-name="T120">，電話</text:span><text:span text:style-name="T121">:<text:s/></text:span><text:span text:style-name="T122">06-6521046#285</text:span><text:span text:style-name="T123">)</text:span></text:p>
            </text:list-item>
            <text:list-item>
              <text:p text:style-name="P124"><text:span text:style-name="T125">新化國小蘇組長</text:span><text:span text:style-name="T126">(</text:span><text:span text:style-name="T127">電子信箱</text:span><text:span text:style-name="T128">:</text:span><text:span text:style-name="T129">su1023@go.edu.tw</text:span><text:span text:style-name="T130">，電話</text:span><text:span text:style-name="T131">:<text:s/></text:span><text:span text:style-name="T132">06-5902035#731</text:span><text:span text:style-name="T133">)</text:span></text:p>
            </text:list-item>
            <text:list-item>
              <text:p text:style-name="P134"><text:span text:style-name="T135">麻豆國小謝組長</text:span><text:span text:style-name="T136">(</text:span><text:span text:style-name="T137">電子信箱</text:span><text:span text:style-name="T138">:</text:span><text:span text:style-name="T139">xiangkaoli@gmail.com</text:span><text:span text:style-name="T140">，電話</text:span><text:span text:style-name="T141">:<text:s/></text:span><text:span text:style-name="T142">06-5722145#812</text:span><text:span text:style-name="T143">)</text:span></text:p>
            </text:list-item>
            <text:list-item>
              <text:p text:style-name="P144"><text:span text:style-name="T145">新營國小林主任</text:span><text:span text:style-name="T146">(</text:span><text:span text:style-name="T147">電子信箱</text:span><text:span text:style-name="T148">:</text:span><text:span text:style-name="T149">fatherlin2006@gmail.com</text:span><text:span text:style-name="T150">，電話</text:span><text:span text:style-name="T151">:<text:s/></text:span><text:span text:style-name="T152">06-6322136#105</text:span><text:span text:style-name="T153">)</text:span></text:p>
            </text:list-item>
          </text:list>
        </text:list-item>
      </text:list>
      <text:list text:style-name="LFO1" text:continue-numbering="true">
        <text:list-item>
          <text:p text:style-name="P154"><text:span text:style-name="T155">國小音樂資優</text:span><text:span text:style-name="T156">：</text:span></text:p>
        </text:list-item>
      </text:list>
      <text:p text:style-name="P157"><text:span text:style-name="T158">鑑定期間居隔考生</text:span><text:span text:style-name="T159">請於</text:span><text:span text:style-name="T160">112</text:span><text:span text:style-name="T161">年</text:span><text:span text:style-name="T162">4</text:span><text:span text:style-name="T163">月</text:span><text:span text:style-name="T164">18</text:span><text:span text:style-name="T165">日</text:span><text:span text:style-name="T166"><text:s/>(</text:span><text:span text:style-name="T167">星期二</text:span><text:span text:style-name="T168">)</text:span><text:span text:style-name="T169">上午</text:span><text:span text:style-name="T170">11</text:span><text:span text:style-name="T171">時至</text:span><text:span text:style-name="T172">112</text:span><text:span text:style-name="T173">年</text:span><text:span text:style-name="T174">4</text:span><text:span text:style-name="T175">月</text:span><text:span text:style-name="T176">23</text:span><text:span text:style-name="T177">日</text:span><text:span text:style-name="T178">(</text:span><text:span text:style-name="T179">星期日</text:span><text:span text:style-name="T180">)</text:span><text:span text:style-name="T181">下午</text:span><text:span text:style-name="T182">3</text:span><text:span text:style-name="T183">時前寄至學校承辦人信箱：</text:span><text:span text:style-name="T184">shihipei@gmail.com</text:span><text:span text:style-name="T185">，並連繫輔導室：</text:span><text:span text:style-name="T186">06-2223241#814</text:span><text:span text:style-name="T187">，逾時不予受理。</text:span></text:p>
      <text:p text:style-name="內文"><text:span text:style-name="T188"><text:s text:c="5"/>3.<text:s/></text:span><text:span text:style-name="T189">國小創造能力資優</text:span><text:span text:style-name="T190">：</text:span></text:p>
      <text:p text:style-name="內文"><text:span text:style-name="T191"><text:s text:c="8"/></text:span><text:span text:style-name="T192">鑑定期間居隔考生</text:span><text:span text:style-name="T193">請於</text:span><text:span text:style-name="T194">112</text:span><text:span text:style-name="T195">年</text:span><text:span text:style-name="T196">5</text:span><text:span text:style-name="T197">月</text:span><text:span text:style-name="T198">29</text:span><text:span text:style-name="T199">日</text:span><text:span text:style-name="T200"><text:s/>(</text:span><text:span text:style-name="T201">星期一</text:span><text:span text:style-name="T202">)</text:span><text:span text:style-name="T203">上午</text:span><text:span text:style-name="T204">11</text:span><text:span text:style-name="T205">時至</text:span><text:span text:style-name="T206">112</text:span><text:span text:style-name="T207">年</text:span><text:span text:style-name="T208">6</text:span><text:span text:style-name="T209">月</text:span><text:span text:style-name="T210">3</text:span><text:span text:style-name="T211">日</text:span><text:span text:style-name="T212">(</text:span><text:span text:style-name="T213">星期六</text:span><text:span text:style-name="T214">)</text:span><text:span text:style-name="T215">下</text:span></text:p>
      <text:p text:style-name="P216"><text:s text:c="8"/>午3時前寄至學校承辦人信箱：tnglora@tn.edu.tw，並電話連繫：0938151587，逾</text:p>
      <text:p text:style-name="P217"><text:s text:c="8"/>時不予受理。</text:p>
      <text:p text:style-name="內文"><text:span text:style-name="T21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0" style:display-name="p0" style:family="paragraph" style:parent-style-name="內文">
      <style:paragraph-properties fo:widows="2" fo:orphans="2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4722in" fo:text-indent="-0.4722in">
        <style:tab-stops/>
      </style:paragraph-properties>
      <style:text-properties style:font-name="標楷體" style:font-name-asian="標楷體" fo:font-size="17pt" style:font-size-asian="17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7pt" style:font-size-asian="17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78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9學年度告類資優鑑定防疫標準作業流程</dc:title>
    <dc:description/>
    <dc:subject/>
    <meta:initial-creator>特教中心</meta:initial-creator>
    <dc:creator>5A88</dc:creator>
    <meta:creation-date>2023-04-11T23:59:00Z</meta:creation-date>
    <dc:date>2023-04-11T23:59:00Z</dc:date>
    <meta:print-date>2022-02-09T08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6" meta:row-count="7" meta:non-whitespace-character-count="901"/>
  </office:meta>
</office:document-meta>
</file>