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Textbody" style:family="paragraph">
      <style:paragraph-properties fo:text-align="justify" fo:line-height="0.2777in" fo:margin-left="0.5055in" fo:text-indent="-0.3388in">
        <style:tab-stops/>
      </style:paragraph-properties>
      <style:text-properties style:font-name="標楷體" style:font-name-asian="標楷體" style:font-size-complex="14pt"/>
    </style:style>
    <style:style style:name="P9" style:parent-style-name="Textbody" style:family="paragraph">
      <style:paragraph-properties fo:text-align="justify" fo:line-height="0.2777in" fo:margin-left="0.5055in" fo:text-indent="-0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9%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Textbody" style:family="paragraph">
      <style:paragraph-properties fo:widows="2" fo:orphans="2"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16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3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8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1" style:parent-style-name="Textbody" style:family="paragraph">
      <style:paragraph-properties fo:text-align="justify" fo:line-height="0.3194in" fo:text-indent="0.1666in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Textbody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7" style:parent-style-name="Textbody" style:family="paragraph">
      <style:paragraph-properties fo:text-align="justify" fo:line-height="0.3194in" fo:margin-left="0.4916in" fo:text-indent="0.0006in">
        <style:tab-stops/>
      </style:paragraph-properties>
      <style:text-properties style:font-name-asian="標楷體" style:font-name-complex="標楷體"/>
    </style:style>
    <style:style style:name="P58" style:parent-style-name="Textbody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Textbody" style:family="paragraph">
      <style:paragraph-properties fo:text-align="justify" fo:line-height="0.3194in" fo:text-indent="0.1666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Textbody" style:family="paragraph">
      <style:paragraph-properties fo:line-height="0.2777in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Textbody" style:family="paragraph">
      <style:paragraph-properties fo:line-height="0.2777in" fo:text-inden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Textbody" style:family="paragraph">
      <style:paragraph-properties fo:line-height="0.2777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Textbody" style:family="paragraph">
      <style:paragraph-properties fo:text-align="justify" fo:margin-bottom="0.125in" fo:line-height="0.3194in" fo:text-indent="0.1666in"/>
      <style:text-properties style:font-name-asian="標楷體" style:font-name-complex="標楷體"/>
    </style:style>
    <style:style style:name="P91" style:parent-style-name="Textbody" style:family="paragraph">
      <style:paragraph-properties fo:text-align="justify" fo:margin-bottom="0.125in" fo:line-height="0.3194in" fo:text-indent="0.1666in"/>
    </style:style>
    <style:style style:name="T92" style:parent-style-name="預設段落字型" style:family="text">
      <style:text-properties style:font-name="標楷體" style:font-name-asian="標楷體" style:font-name-complex="Gungsuh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95" style:parent-style-name="預設段落字型" style:family="text">
      <style:text-properties style:font-name="標楷體" style:font-name-asian="標楷體" style:font-name-complex="Gungsuh"/>
    </style:style>
    <style:style style:name="TableColumn97" style:family="table-column">
      <style:table-column-properties style:column-width="0.8791in" style:use-optimal-column-width="false"/>
    </style:style>
    <style:style style:name="TableColumn98" style:family="table-column">
      <style:table-column-properties style:column-width="5.6881in" style:use-optimal-column-width="false"/>
    </style:style>
    <style:style style:name="Table96" style:family="table">
      <style:table-properties style:width="6.5673in" fo:margin-left="0in" table:align="center"/>
    </style:style>
    <style:style style:name="TableRow99" style:family="table-row">
      <style:table-row-properties style:min-row-height="0.58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Textbody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Textbody" style:family="paragraph">
      <style:paragraph-properties fo:line-height="0.2777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Textbody" style:family="paragraph">
      <style:paragraph-properties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清單段落" style:family="paragraph">
      <style:paragraph-properties fo:line-height="0.2777in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P158" style:parent-style-name="Textbody" style:family="paragraph">
      <style:paragraph-properties fo:text-align="justify" fo:line-height="0.2777in" fo:text-indent="0.1666in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Arial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Textbody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Arial" style:letter-kerning="false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Textbody" style:family="paragraph">
      <style:paragraph-properties fo:line-height="0.2777in" fo:text-indent="1.3319in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超連結" style:family="text">
      <style:text-properties style:font-name="標楷體" style:font-name-asian="標楷體" style:font-name-complex="新細明體" style:letter-kerning="false"/>
    </style:style>
    <style:style style:name="P182" style:parent-style-name="Textbody" style:family="paragraph">
      <style:paragraph-properties fo:line-height="0.2777in" fo:text-indent="1.3222in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超連結" style:family="text">
      <style:text-properties fo:color="#2E74B5"/>
    </style:style>
    <style:style style:name="P185" style:parent-style-name="Textbody" style:family="paragraph">
      <style:paragraph-properties fo:text-align="justify" fo:line-height="0.2777in" fo:text-indent="0.1666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 fo:color="#000000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5.2506in" style:use-optimal-column-width="false"/>
    </style:style>
    <style:style style:name="Table197" style:family="table">
      <style:table-properties style:width="6.8256in" fo:margin-left="0in" table:align="center"/>
    </style:style>
    <style:style style:name="TableRow200" style:family="table-row">
      <style:table-row-properties style:min-row-height="0.3736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888in" style:use-optimal-row-height="false"/>
    </style:style>
    <style:style style:name="TableCell2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fo:text-align="justify" fo:line-height="0.2777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847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justify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Arial" style:letter-kerning="false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Textbody" style:family="paragraph">
      <style:paragraph-properties fo:line-height="0.2777in" fo:text-indent="0.0986in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2" style:parent-style-name="Textbody" style:family="paragraph">
      <style:paragraph-properties fo:line-height="0.2777in" fo:text-indent="0.0986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Textbody" style:family="paragraph">
      <style:paragraph-properties fo:line-height="0.2777in" fo:text-indent="0.098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6" style:parent-style-name="Textbody" style:family="paragraph">
      <style:paragraph-properties fo:line-height="0.2777in" fo:text-indent="0.098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Textbody" style:family="paragraph">
      <style:paragraph-properties fo:line-height="0.2777in" fo:text-indent="0.0986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P321" style:parent-style-name="Textbody" style:family="paragraph">
      <style:paragraph-properties fo:line-height="0.2777in" fo:text-indent="0.0986in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6" style:parent-style-name="Textbody" style:family="paragraph">
      <style:paragraph-properties fo:line-height="0.2777in" fo:text-indent="0.0986in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清單段落" style:family="paragraph">
      <style:paragraph-properties fo:line-height="0.2777in" fo:margin-left="0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標楷體"/>
    </style:style>
    <style:style style:name="P337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39" style:family="table-column">
      <style:table-column-properties style:column-width="1.4652in" style:use-optimal-column-width="false"/>
    </style:style>
    <style:style style:name="TableColumn340" style:family="table-column">
      <style:table-column-properties style:column-width="5.6069in" style:use-optimal-column-width="false"/>
    </style:style>
    <style:style style:name="Table338" style:family="table">
      <style:table-properties style:width="7.0722in" style:rel-width="100%" fo:margin-left="0in" table:align="center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line-height="0.2777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2" fo:orphans="2" fo:text-align="center" fo:line-height="0.2777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7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421" style:parent-style-name="Textbody" style:family="paragraph">
      <style:paragraph-properties fo:text-align="justify" fo:line-height="0.2777in" fo:margin-left="0.4701in" fo:text-indent="-0.335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426" style:family="table-column">
      <style:table-column-properties style:column-width="2.7138in" style:use-optimal-column-width="false"/>
    </style:style>
    <style:style style:name="TableColumn427" style:family="table-column">
      <style:table-column-properties style:column-width="4.3652in" style:use-optimal-column-width="false"/>
    </style:style>
    <style:style style:name="Table425" style:family="table">
      <style:table-properties style:width="7.0791in" style:rel-width="100%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30" style:parent-style-name="Textbody" style:family="paragraph">
      <style:paragraph-properties fo:widows="2" fo:orphans="2" style:snap-to-layout-grid="false" fo:text-align="center" fo:line-height="0.2777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33" style:parent-style-name="Textbody" style:family="paragraph">
      <style:paragraph-properties fo:widows="2" fo:orphans="2" style:snap-to-layout-grid="false" fo:text-align="center" fo:line-height="0.2777in"/>
    </style:style>
    <style:style style:name="T434" style:parent-style-name="預設段落字型" style:family="text">
      <style:text-properties style:font-name-asian="標楷體" style:font-name-complex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2" fo:orphans="2" style:snap-to-layout-grid="false" fo:text-align="center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41" style:parent-style-name="Textbody" style:family="paragraph">
      <style:paragraph-properties fo:line-height="0.2777in" fo:text-indent="0.2826in"/>
    </style:style>
    <style:style style:name="T4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8" style:parent-style-name="Textbody" style:family="paragraph">
      <style:paragraph-properties fo:line-height="0.2777in" fo:text-indent="0.2826in"/>
    </style:style>
    <style:style style:name="T4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7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8" style:parent-style-name="Textbody" style:family="paragraph">
      <style:paragraph-properties fo:text-align="justify" fo:line-height="0.2777in" fo:margin-left="0.4701in" fo:text-indent="-0.335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5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Arial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Textbody" style:family="paragraph">
      <style:paragraph-properties fo:text-align="justify" fo:line-height="0.2777in" fo:margin-left="0.4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Textbody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Textbody" style:family="paragraph">
      <style:paragraph-properties fo:text-align="justify" fo:line-height="0.2777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P503" style:parent-style-name="Textbody" style:family="paragraph">
      <style:paragraph-properties fo:text-align="justify" fo:line-height="0.2777in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style:font-name-complex="標楷體"/>
    </style:style>
    <style:style style:name="TableColumn507" style:family="table-column">
      <style:table-column-properties style:column-width="2.3395in" style:use-optimal-column-width="false"/>
    </style:style>
    <style:style style:name="TableColumn508" style:family="table-column">
      <style:table-column-properties style:column-width="4.7361in" style:use-optimal-column-width="false"/>
    </style:style>
    <style:style style:name="Table506" style:family="table">
      <style:table-properties style:width="7.0756in" style:rel-width="100%" fo:margin-left="0in" table:align="lef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2" fo:orphans="2" fo:text-align="center" fo:line-height="0.2777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2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53" style:parent-style-name="Textbody" style:family="paragraph">
      <style:paragraph-properties fo:line-height="0.2777in" fo:text-indent="0.1666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-asian="標楷體" style:font-name-complex="標楷體"/>
    </style:style>
    <style:style style:name="TableColumn561" style:family="table-column">
      <style:table-column-properties style:column-width="2.2979in" style:use-optimal-column-width="false"/>
    </style:style>
    <style:style style:name="TableColumn562" style:family="table-column">
      <style:table-column-properties style:column-width="4.7777in" style:use-optimal-column-width="false"/>
    </style:style>
    <style:style style:name="Table560" style:family="table">
      <style:table-properties style:width="7.0756in" style:rel-width="100%" fo:margin-left="0in" table:align="left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fo:text-align="center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widows="2" fo:orphans="2" fo:text-align="center" fo:line-height="0.2777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extbody" style:family="paragraph">
      <style:text-properties style:font-name="標楷體" style:font-name-asian="標楷體"/>
    </style:style>
    <style:style style:name="P600" style:parent-style-name="Textbody" style:family="paragraph">
      <style:paragraph-properties fo:text-align="justify" fo:line-height="0.2777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P609" style:parent-style-name="Textbody" style:family="paragraph">
      <style:paragraph-properties fo:text-align="justify" fo:line-height="0.2777in" fo:text-indent="0.2951in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612" style:parent-style-name="預設段落字型" style:family="text">
      <style:text-properties style:font-name-asian="標楷體" style:font-name-complex="標楷體"/>
    </style:style>
    <style:style style:name="P613" style:parent-style-name="Textbody" style:family="paragraph">
      <style:paragraph-properties fo:text-align="justify" fo:line-height="0.2777in" fo:text-indent="0.2951in"/>
    </style:style>
    <style:style style:name="T614" style:parent-style-name="預設段落字型" style:family="text">
      <style:text-properties style:font-name-asian="標楷體" style:font-name-complex="標楷體"/>
    </style:style>
    <style:style style:name="P615" style:parent-style-name="Textbody" style:family="paragraph">
      <style:paragraph-properties fo:line-height="0.2777in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3" style:family="table-column">
      <style:table-column-properties style:column-width="2.3125in" style:use-optimal-column-width="false"/>
    </style:style>
    <style:style style:name="TableColumn624" style:family="table-column">
      <style:table-column-properties style:column-width="4.7631in" style:use-optimal-column-width="false"/>
    </style:style>
    <style:style style:name="Table622" style:family="table">
      <style:table-properties style:width="7.0756in" style:rel-width="100%" fo:margin-left="0in" table:align="lef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widows="2" fo:orphans="2" fo:text-align="center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 style:min-row-height="0.2756in" style:use-optimal-row-height="false"/>
    </style:style>
    <style:style style:name="TableCell6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widows="2" fo:orphans="2" fo:text-align="center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min-row-height="0.2756in" style:use-optimal-row-height="false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widows="2" fo:orphans="2" fo:text-align="center" fo:line-height="0.2777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extbody" style:family="paragraph">
      <style:text-properties style:font-name="標楷體" style:font-name-asian="標楷體"/>
    </style:style>
    <style:style style:name="P672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清單段落" style:family="paragraph">
      <style:paragraph-properties fo:line-height="0.2777in" fo:margin-left="0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P691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92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93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name-complex="Arial"/>
    </style:style>
    <style:style style:name="T699" style:parent-style-name="預設段落字型" style:family="text">
      <style:text-properties style:font-name-asian="標楷體" style:font-name-complex="標楷體"/>
    </style:style>
    <style:style style:name="P700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P708" style:parent-style-name="Textbody" style:family="paragraph">
      <style:paragraph-properties fo:line-height="0.2777in"/>
      <style:text-properties style:font-name-asian="標楷體" style:font-name-complex="標楷體"/>
    </style:style>
    <style:style style:name="P709" style:parent-style-name="Textbody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0" style:parent-style-name="Textbody" style:family="paragraph">
      <style:paragraph-properties fo:widows="2" fo:orphans="2" fo:text-align="center" fo:line-height="0.2777in" fo:text-indent="0.2666in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6" style:parent-style-name="Textbody" style:family="paragraph">
      <style:paragraph-properties fo:widows="2" fo:orphans="2" fo:text-align="end" fo:line-height="0.2777in" fo:text-indent="0.2131in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  <style:style style:name="P720" style:parent-style-name="Textbody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22" style:family="table-column">
      <style:table-column-properties style:column-width="0.4972in" style:use-optimal-column-width="false"/>
    </style:style>
    <style:style style:name="TableColumn723" style:family="table-column">
      <style:table-column-properties style:column-width="0.8756in" style:use-optimal-column-width="false"/>
    </style:style>
    <style:style style:name="TableColumn724" style:family="table-column">
      <style:table-column-properties style:column-width="1.9062in" style:use-optimal-column-width="false"/>
    </style:style>
    <style:style style:name="TableColumn725" style:family="table-column">
      <style:table-column-properties style:column-width="0.7541in" style:use-optimal-column-width="false"/>
    </style:style>
    <style:style style:name="TableColumn726" style:family="table-column">
      <style:table-column-properties style:column-width="0.9881in" style:use-optimal-column-width="false"/>
    </style:style>
    <style:style style:name="TableColumn727" style:family="table-column">
      <style:table-column-properties style:column-width="1.7652in" style:use-optimal-column-width="false"/>
    </style:style>
    <style:style style:name="Table721" style:family="table">
      <style:table-properties style:width="6.7868in" fo:margin-left="0in" table:align="center"/>
    </style:style>
    <style:style style:name="TableRow728" style:family="table-row">
      <style:table-row-properties style:min-row-height="0.4625in" style:use-optimal-row-height="false" fo:keep-together="always"/>
    </style:style>
    <style:style style:name="TableCell72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731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7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777in"/>
      <style:text-properties style:font-name-asian="標楷體"/>
    </style:style>
    <style:style style:name="TableCell73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line-height="0.2777in"/>
      <style:text-properties style:font-name-asian="標楷體"/>
    </style:style>
    <style:style style:name="TableCell73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line-height="0.2777in"/>
      <style:text-properties style:font-name-asian="標楷體"/>
    </style:style>
    <style:style style:name="TableCell73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line-height="0.2777in"/>
    </style:style>
    <style:style style:name="T740" style:parent-style-name="預設段落字型" style:family="text">
      <style:text-properties style:font-name="Wingdings 2" style:font-name-asian="Wingdings 2" style:font-name-complex="Wingdings 2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="Wingdings 2" style:font-name-asian="Wingdings 2" style:font-name-complex="Wingdings 2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 style:min-row-height="0.4034in" style:use-optimal-row-height="false" fo:keep-together="always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 fo:line-height="0.2777in"/>
      <style:text-properties style:font-name-asian="標楷體"/>
    </style:style>
    <style:style style:name="TableCell7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line-height="0.2777in"/>
      <style:text-properties style:font-name-asian="標楷體"/>
    </style:style>
    <style:style style:name="TableCell7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line-height="0.2777in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widows="2" fo:orphans="2" fo:line-height="0.2777in"/>
      <style:text-properties style:font-name-asian="標楷體"/>
    </style:style>
    <style:style style:name="TableRow755" style:family="table-row">
      <style:table-row-properties style:min-row-height="0.5076in" style:use-optimal-row-height="false" fo:keep-together="always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 fo:line-height="0.2777in"/>
      <style:text-properties style:font-name-asian="標楷體"/>
    </style:style>
    <style:style style:name="TableCell7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 fo:line-height="0.2777in"/>
      <style:text-properties style:font-name-asian="標楷體"/>
    </style:style>
    <style:style style:name="TableRow764" style:family="table-row">
      <style:table-row-properties style:min-row-height="0.4479in" style:use-optimal-row-height="false" fo:keep-together="always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 fo:line-height="0.2777in"/>
      <style:text-properties style:font-name-asian="標楷體"/>
    </style:style>
    <style:style style:name="TableRow770" style:family="table-row">
      <style:table-row-properties style:min-row-height="0.4479in" style:use-optimal-row-height="false" fo:keep-together="always"/>
    </style:style>
    <style:style style:name="P771" style:parent-style-name="內文" style:family="paragraph">
      <style:paragraph-properties fo:widows="2" fo:orphans="2"/>
    </style:style>
    <style:style style:name="TableCell7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 fo:line-height="0.2777in"/>
    </style:style>
    <style:style style:name="T774" style:parent-style-name="預設段落字型" style:family="text">
      <style:text-properties style:font-name="標楷體" style:font-name-asian="標楷體" fo:color="#FF0000"/>
    </style:style>
    <style:style style:name="TableCell77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widows="2" fo:orphans="2"/>
    </style:style>
    <style:style style:name="T777" style:parent-style-name="預設段落字型" style:family="text">
      <style:text-properties style:font-name-asian="標楷體" fo:color="#FF0000"/>
    </style:style>
    <style:style style:name="T778" style:parent-style-name="預設段落字型" style:family="text">
      <style:text-properties style:font-name-asian="標楷體" fo:color="#FF0000"/>
    </style:style>
    <style:style style:name="T779" style:parent-style-name="預設段落字型" style:family="text">
      <style:text-properties style:font-name="標楷體" style:font-name-asian="標楷體" fo:color="#FF0000"/>
    </style:style>
    <style:style style:name="T780" style:parent-style-name="預設段落字型" style:family="text">
      <style:text-properties style:font-name-asian="標楷體" fo:color="#FF0000"/>
    </style:style>
    <style:style style:name="P781" style:parent-style-name="Textbody" style:family="paragraph">
      <style:paragraph-properties fo:widows="2" fo:orphans="2" fo:line-height="0.2777in"/>
      <style:text-properties style:font-name-asian="標楷體"/>
    </style:style>
    <style:style style:name="TableRow782" style:family="table-row">
      <style:table-row-properties style:min-row-height="0.4583in" style:use-optimal-row-height="false" fo:keep-together="always"/>
    </style:style>
    <style:style style:name="TableCell7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justify" fo:line-height="0.2777in"/>
    </style:style>
    <style:style style:name="TableRow787" style:family="table-row">
      <style:table-row-properties style:min-row-height="0.6048in" style:use-optimal-row-height="false" fo:keep-together="always"/>
    </style:style>
    <style:style style:name="TableCell78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justify" fo:line-height="0.2777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line-height="0.2777in"/>
      <style:text-properties style:font-name="標楷體" style:font-name-asian="標楷體"/>
    </style:style>
    <style:style style:name="P796" style:parent-style-name="Textbody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5152in" style:use-optimal-row-height="false"/>
    </style:style>
    <style:style style:name="TableCell79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803" style:family="table-row">
      <style:table-row-properties style:min-row-height="0.4895in" style:use-optimal-row-height="false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807" style:family="table-row">
      <style:table-row-properties style:min-row-height="4.4312in" style:use-optimal-row-height="false" fo:keep-together="always"/>
    </style:style>
    <style:style style:name="TableCell80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 fo:line-height="0.2777in"/>
      <style:text-properties style:font-name-asian="標楷體"/>
    </style:style>
    <style:style style:name="TableCell8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justify" fo:line-height="0.2777in"/>
      <style:text-properties style:font-name-asian="標楷體"/>
    </style:style>
    <style:style style:name="P812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813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15" style:family="table-column">
      <style:table-column-properties style:column-width="0.4972in" style:use-optimal-column-width="false"/>
    </style:style>
    <style:style style:name="TableColumn816" style:family="table-column">
      <style:table-column-properties style:column-width="0.4409in" style:use-optimal-column-width="false"/>
    </style:style>
    <style:style style:name="TableColumn817" style:family="table-column">
      <style:table-column-properties style:column-width="0.0923in" style:use-optimal-column-width="false"/>
    </style:style>
    <style:style style:name="TableColumn818" style:family="table-column">
      <style:table-column-properties style:column-width="1.7527in" style:use-optimal-column-width="false"/>
    </style:style>
    <style:style style:name="TableColumn819" style:family="table-column">
      <style:table-column-properties style:column-width="0.0201in" style:use-optimal-column-width="false"/>
    </style:style>
    <style:style style:name="TableColumn820" style:family="table-column">
      <style:table-column-properties style:column-width="0.6472in" style:use-optimal-column-width="false"/>
    </style:style>
    <style:style style:name="TableColumn821" style:family="table-column">
      <style:table-column-properties style:column-width="1.5736in" style:use-optimal-column-width="false"/>
    </style:style>
    <style:style style:name="TableColumn822" style:family="table-column">
      <style:table-column-properties style:column-width="0.4375in" style:use-optimal-column-width="false"/>
    </style:style>
    <style:style style:name="TableColumn823" style:family="table-column">
      <style:table-column-properties style:column-width="0.8416in" style:use-optimal-column-width="false"/>
    </style:style>
    <style:style style:name="TableColumn824" style:family="table-column">
      <style:table-column-properties style:column-width="0.825in" style:use-optimal-column-width="false"/>
    </style:style>
    <style:style style:name="Table814" style:family="table">
      <style:table-properties style:width="7.1284in" fo:margin-left="0.0159in" table:align="left"/>
    </style:style>
    <style:style style:name="TableRow825" style:family="table-row">
      <style:table-row-properties style:min-row-height="0.3333in" style:use-optimal-row-height="false" fo:keep-together="always"/>
    </style:style>
    <style:style style:name="TableCell82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828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8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 fo:line-height="0.2777in"/>
      <style:text-properties style:font-name-asian="標楷體"/>
    </style:style>
    <style:style style:name="TableRow837" style:family="table-row">
      <style:table-row-properties style:min-row-height="0.3437in" style:use-optimal-row-height="false" fo:keep-together="always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2777in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justify" fo:line-height="0.2777in"/>
      <style:text-properties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justify" fo:line-height="0.2777in"/>
      <style:text-properties style:font-name-asian="標楷體"/>
    </style:style>
    <style:style style:name="TableRow848" style:family="table-row">
      <style:table-row-properties style:min-row-height="0.3034in" style:use-optimal-row-height="false" fo:keep-together="always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justify" fo:line-height="0.2777in"/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justify" fo:line-height="0.2777in"/>
      <style:text-properties style:font-name-asian="標楷體"/>
    </style:style>
    <style:style style:name="TableRow858" style:family="table-row">
      <style:table-row-properties style:min-row-height="0.3041in" style:use-optimal-row-height="false" fo:keep-together="always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justify" fo:line-height="0.2777in"/>
      <style:text-properties style:font-name-asian="標楷體"/>
    </style:style>
    <style:style style:name="TableCell8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justify" fo:line-height="0.2777in"/>
      <style:text-properties style:font-name-asian="標楷體"/>
    </style:style>
    <style:style style:name="TableRow868" style:family="table-row">
      <style:table-row-properties style:min-row-height="0.3166in" style:use-optimal-row-height="false" fo:keep-together="always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justify" fo:line-height="0.2777in"/>
      <style:text-properties style:font-name-asian="標楷體"/>
    </style:style>
    <style:style style:name="TableCell8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justify" fo:line-height="0.2777in"/>
      <style:text-properties style:font-name-asian="標楷體"/>
    </style:style>
    <style:style style:name="TableRow878" style:family="table-row">
      <style:table-row-properties style:min-row-height="0.3166in" style:use-optimal-row-height="false" fo:keep-together="always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justify" fo:line-height="0.2777in"/>
      <style:text-properties style:font-name-asian="標楷體"/>
    </style:style>
    <style:style style:name="TableCell8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justify" fo:line-height="0.2777in"/>
      <style:text-properties style:font-name-asian="標楷體"/>
    </style:style>
    <style:style style:name="TableRow888" style:family="table-row">
      <style:table-row-properties style:min-row-height="1.3312in" style:use-optimal-row-height="false" fo:keep-together="always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 fo:line-height="0.2777in"/>
      <style:text-properties style:font-name-asian="標楷體"/>
    </style:style>
    <style:style style:name="P891" style:parent-style-name="Textbody" style:family="paragraph">
      <style:paragraph-properties fo:text-align="center" fo:line-height="0.2777in"/>
      <style:text-properties style:font-name-asian="標楷體"/>
    </style:style>
    <style:style style:name="P892" style:parent-style-name="Textbody" style:family="paragraph">
      <style:paragraph-properties fo:text-align="center" fo:line-height="0.2777in"/>
      <style:text-properties style:font-name-asian="標楷體"/>
    </style:style>
    <style:style style:name="P893" style:parent-style-name="Textbody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6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7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8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9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0" style:parent-style-name="Textbody" style:family="paragraph">
      <style:paragraph-properties fo:line-height="0.2777in"/>
      <style:text-properties style:font-name-asian="標楷體"/>
    </style:style>
    <style:style style:name="TableRow901" style:family="table-row">
      <style:table-row-properties style:min-row-height="0.9916in" style:use-optimal-row-height="false" fo:keep-together="always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0.2777in"/>
      <style:text-properties style:font-name-asian="標楷體"/>
    </style:style>
    <style:style style:name="P904" style:parent-style-name="Textbody" style:family="paragraph">
      <style:paragraph-properties fo:text-align="center" fo:line-height="0.2777in"/>
      <style:text-properties style:font-name-asian="標楷體"/>
    </style:style>
    <style:style style:name="P905" style:parent-style-name="Textbody" style:family="paragraph">
      <style:paragraph-properties fo:text-align="center" fo:line-height="0.2777in"/>
      <style:text-properties style:font-name-asian="標楷體"/>
    </style:style>
    <style:style style:name="P906" style:parent-style-name="Textbody" style:family="paragraph">
      <style:paragraph-properties fo:text-align="center" fo:line-height="0.2777in"/>
      <style:text-properties style:font-name-asian="標楷體"/>
    </style:style>
    <style:style style:name="P907" style:parent-style-name="Textbody" style:family="paragraph">
      <style:paragraph-properties fo:text-align="center" fo:line-height="0.2777in"/>
      <style:text-properties style:font-name-asian="標楷體"/>
    </style:style>
    <style:style style:name="P908" style:parent-style-name="Textbody" style:family="paragraph">
      <style:paragraph-properties fo:text-align="center" fo:line-height="0.2777in"/>
      <style:text-properties style:font-name-asian="標楷體"/>
    </style:style>
    <style:style style:name="P909" style:parent-style-name="Textbody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justify" fo:line-height="0.2777in"/>
      <style:text-properties style:font-name-asian="標楷體"/>
    </style:style>
    <style:style style:name="P912" style:parent-style-name="Textbody" style:family="paragraph">
      <style:paragraph-properties fo:text-align="justify" fo:line-height="0.2777in"/>
      <style:text-properties style:font-name-asian="標楷體"/>
    </style:style>
    <style:style style:name="P913" style:parent-style-name="Textbody" style:family="paragraph">
      <style:paragraph-properties fo:text-align="justify" fo:line-height="0.2777in"/>
      <style:text-properties style:font-name-asian="標楷體"/>
    </style:style>
    <style:style style:name="P914" style:parent-style-name="Textbody" style:family="paragraph">
      <style:paragraph-properties fo:text-align="justify" fo:line-height="0.2777in"/>
      <style:text-properties style:font-name-asian="標楷體"/>
    </style:style>
    <style:style style:name="P915" style:parent-style-name="Textbody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16" style:parent-style-name="Textbody" style:family="paragraph">
      <style:paragraph-properties fo:text-align="justify" fo:margin-top="0.125in" fo:line-height="0.2777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ableRow923" style:family="table-row">
      <style:table-row-properties style:min-row-height="0.2111in" style:use-optimal-row-height="false" fo:keep-together="always"/>
    </style:style>
    <style:style style:name="TableCell92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26" style:family="table-cell">
      <style:table-cell-properties fo:border-top="0.010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934" style:family="table-row">
      <style:table-row-properties style:min-row-height="0.2506in" style:use-optimal-row-height="false" fo:keep-together="always"/>
    </style:style>
    <style:style style:name="P935" style:parent-style-name="內文" style:family="paragraph">
      <style:paragraph-properties fo:widows="2" fo:orphans="2"/>
    </style:style>
    <style:style style:name="TableCell9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line-height="0.2777in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justify" fo:line-height="0.2777in" fo:text-indent="0.0763in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47" style:family="table-row">
      <style:table-row-properties style:min-row-height="0.2506in" style:use-optimal-row-height="false" fo:keep-together="always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line-height="0.2777in"/>
    </style:style>
    <style:style style:name="T9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justify" fo:line-height="0.2777in" fo:text-indent="0.0763in"/>
    </style:style>
    <style:style style:name="T959" style:parent-style-name="預設段落字型" style:family="text">
      <style:text-properties style:font-name="標楷體" style:font-name-asian="標楷體" fo:font-size="11pt" style:font-size-asian="11pt"/>
    </style:style>
    <style:style style:name="T960" style:parent-style-name="預設段落字型" style:family="text">
      <style:text-properties style:font-name="標楷體" style:font-name-asian="標楷體" fo:font-size="11pt" style:font-size-asian="11pt"/>
    </style:style>
    <style:style style:name="T961" style:parent-style-name="預設段落字型" style:family="text">
      <style:text-properties style:font-name="標楷體" style:font-name-asian="標楷體" fo:font-size="11pt" style:font-size-asian="11pt"/>
    </style:style>
    <style:style style:name="T962" style:parent-style-name="預設段落字型" style:family="text">
      <style:text-properties style:font-name="標楷體" style:font-name-asian="標楷體" fo:font-size="11pt" style:font-size-asian="11pt"/>
    </style:style>
    <style:style style:name="TableCell9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5" style:family="table-row">
      <style:table-row-properties style:min-row-height="0.2111in" style:use-optimal-row-height="false" fo:keep-together="always"/>
    </style:style>
    <style:style style:name="P966" style:parent-style-name="內文" style:family="paragraph">
      <style:paragraph-properties fo:widows="2" fo:orphans="2"/>
    </style:style>
    <style:style style:name="TableCell9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line-height="0.2777in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8" style:family="table-row">
      <style:table-row-properties style:min-row-height="0.2111in" style:use-optimal-row-height="false" fo:keep-together="always"/>
    </style:style>
    <style:style style:name="P979" style:parent-style-name="內文" style:family="paragraph">
      <style:paragraph-properties fo:widows="2" fo:orphans="2"/>
    </style:style>
    <style:style style:name="TableCell9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line-height="0.2777in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1" style:family="table-row">
      <style:table-row-properties style:min-row-height="0.2111in" style:use-optimal-row-height="false" fo:keep-together="always"/>
    </style:style>
    <style:style style:name="P992" style:parent-style-name="內文" style:family="paragraph">
      <style:paragraph-properties fo:widows="2" fo:orphans="2"/>
    </style:style>
    <style:style style:name="TableCell9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line-height="0.2777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6" style:family="table-row">
      <style:table-row-properties style:min-row-height="0.2111in" style:use-optimal-row-height="false" fo:keep-together="always"/>
    </style:style>
    <style:style style:name="P1007" style:parent-style-name="內文" style:family="paragraph">
      <style:paragraph-properties fo:widows="2" fo:orphans="2"/>
    </style:style>
    <style:style style:name="TableCell10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line-height="0.2777in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0" style:family="table-row">
      <style:table-row-properties style:min-row-height="0.2111in" style:use-optimal-row-height="false" fo:keep-together="always"/>
    </style:style>
    <style:style style:name="P1021" style:parent-style-name="內文" style:family="paragraph">
      <style:paragraph-properties fo:widows="2" fo:orphans="2"/>
    </style:style>
    <style:style style:name="TableCell10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line-height="0.2777in"/>
    </style:style>
    <style:style style:name="T1026" style:parent-style-name="預設段落字型" style:family="text">
      <style:text-properties style:font-name="標楷體" style:font-name-asian="標楷體" style:font-weight-complex="bold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4" style:family="table-row">
      <style:table-row-properties style:min-row-height="0.2111in" style:use-optimal-row-height="false" fo:keep-together="always"/>
    </style:style>
    <style:style style:name="P1035" style:parent-style-name="內文" style:family="paragraph">
      <style:paragraph-properties fo:widows="2" fo:orphans="2"/>
    </style:style>
    <style:style style:name="TableCell10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line-height="0.2777in"/>
    </style:style>
    <style:style style:name="TableCell10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justify" fo:line-height="0.2777in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TableCell10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4" style:family="table-row">
      <style:table-row-properties style:min-row-height="0.5847in" style:use-optimal-row-height="false" fo:keep-together="always"/>
    </style:style>
    <style:style style:name="TableCell104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4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49" style:parent-style-name="Textbody" style:family="paragraph">
      <style:paragraph-properties fo:text-align="justify" fo:line-height="0.2777in" fo:margin-left="0.1284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5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5" style:parent-style-name="Textbody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56" style:parent-style-name="Textbody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57" style:parent-style-name="Textbody" style:family="paragraph">
      <style:paragraph-properties fo:text-align="center" fo:line-height="0.5555in"/>
    </style:style>
    <style:style style:name="P105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5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64" style:parent-style-name="Textbody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65" style:parent-style-name="Textbody" style:family="paragraph">
      <style:paragraph-properties style:snap-to-layout-grid="false" fo:line-height="0.5555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75" style:parent-style-name="Textbody" style:family="paragraph">
      <style:paragraph-properties style:snap-to-layout-grid="false" fo:line-height="0.5555in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1" style:parent-style-name="Textbody" style:family="paragraph">
      <style:paragraph-properties style:snap-to-layout-grid="false" fo:line-height="0.5555in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8" style:parent-style-name="Textbody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89" style:parent-style-name="Textbody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90" style:parent-style-name="Textbody" style:family="paragraph">
      <style:paragraph-properties fo:text-align="center" fo:line-height="0.4166in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2" style:parent-style-name="Textbody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93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4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5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6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7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8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9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0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1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2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03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04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05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06" style:parent-style-name="Textbody" style:family="paragraph">
      <style:paragraph-properties fo:text-align="center" fo:line-height="0.5555in"/>
    </style:style>
    <style:style style:name="P110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09" style:parent-style-name="Textbody" style:family="paragraph">
      <style:paragraph-properties fo:line-height="0.5555in" fo:text-indent="0.5in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2" style:parent-style-name="Textbody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33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4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5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36" style:parent-style-name="Textbody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38" style:family="table-column">
      <style:table-column-properties style:column-width="1.159in" style:use-optimal-column-width="false"/>
    </style:style>
    <style:style style:name="TableColumn1139" style:family="table-column">
      <style:table-column-properties style:column-width="0.3006in" style:use-optimal-column-width="false"/>
    </style:style>
    <style:style style:name="TableColumn1140" style:family="table-column">
      <style:table-column-properties style:column-width="0.3006in" style:use-optimal-column-width="false"/>
    </style:style>
    <style:style style:name="TableColumn1141" style:family="table-column">
      <style:table-column-properties style:column-width="0.3006in" style:use-optimal-column-width="false"/>
    </style:style>
    <style:style style:name="TableColumn1142" style:family="table-column">
      <style:table-column-properties style:column-width="0.3006in" style:use-optimal-column-width="false"/>
    </style:style>
    <style:style style:name="TableColumn1143" style:family="table-column">
      <style:table-column-properties style:column-width="0.3013in" style:use-optimal-column-width="false"/>
    </style:style>
    <style:style style:name="TableColumn1144" style:family="table-column">
      <style:table-column-properties style:column-width="0.3006in" style:use-optimal-column-width="false"/>
    </style:style>
    <style:style style:name="TableColumn1145" style:family="table-column">
      <style:table-column-properties style:column-width="0.3006in" style:use-optimal-column-width="false"/>
    </style:style>
    <style:style style:name="TableColumn1146" style:family="table-column">
      <style:table-column-properties style:column-width="0.3006in" style:use-optimal-column-width="false"/>
    </style:style>
    <style:style style:name="TableColumn1147" style:family="table-column">
      <style:table-column-properties style:column-width="0.3006in" style:use-optimal-column-width="false"/>
    </style:style>
    <style:style style:name="TableColumn1148" style:family="table-column">
      <style:table-column-properties style:column-width="0.3013in" style:use-optimal-column-width="false"/>
    </style:style>
    <style:style style:name="Table1137" style:family="table">
      <style:table-properties style:width="4.1673in" fo:margin-left="0in" table:align="left"/>
    </style:style>
    <style:style style:name="TableRow1149" style:family="table-row">
      <style:table-row-properties style:min-row-height="0.4888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72" style:parent-style-name="Textbody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73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4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5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6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7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8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79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80" style:parent-style-name="Textbody" style:family="paragraph">
      <style:paragraph-properties style:text-autospace="none" fo:text-align="center" fo:line-height="0.3152in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5" style:parent-style-name="Textbody" style:family="paragraph">
      <style:paragraph-properties style:text-autospace="none" fo:line-height="0.3152in" fo:margin-left="0.92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89" style:family="table-column">
      <style:table-column-properties style:column-width="1.5416in" style:use-optimal-column-width="false"/>
    </style:style>
    <style:style style:name="TableColumn1190" style:family="table-column">
      <style:table-column-properties style:column-width="2.3277in" style:use-optimal-column-width="false"/>
    </style:style>
    <style:style style:name="TableColumn1191" style:family="table-column">
      <style:table-column-properties style:column-width="1.2465in" style:use-optimal-column-width="false"/>
    </style:style>
    <style:style style:name="TableColumn1192" style:family="table-column">
      <style:table-column-properties style:column-width="2.0701in" style:use-optimal-column-width="false"/>
    </style:style>
    <style:style style:name="Table1188" style:family="table">
      <style:table-properties style:width="7.1861in" fo:margin-left="0.0034in" table:align="left"/>
    </style:style>
    <style:style style:name="TableRow1193" style:family="table-row">
      <style:table-row-properties style:row-height="0.3916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7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9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1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2" style:family="table-row">
      <style:table-row-properties style:row-height="0.393in" style:use-optimal-row-height="false"/>
    </style:style>
    <style:style style:name="TableCell120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4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6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1" style:family="table-row">
      <style:table-row-properties style:row-height="0.3916in" style:use-optimal-row-height="false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13" style:parent-style-name="Textbody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5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7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8" style:family="table-row">
      <style:table-row-properties style:row-height="0.3916in" style:use-optimal-row-height="false"/>
    </style:style>
    <style:style style:name="P1219" style:parent-style-name="內文" style:family="paragraph">
      <style:paragraph-properties fo:widows="2" fo:orphans="2"/>
    </style:style>
    <style:style style:name="TableCell12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1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3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4" style:family="table-row">
      <style:table-row-properties style:row-height="0.393in" style:use-optimal-row-height="false"/>
    </style:style>
    <style:style style:name="TableCell122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6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9" style:family="table-row">
      <style:table-row-properties style:row-height="0.3916in" style:use-optimal-row-height="false"/>
    </style:style>
    <style:style style:name="TableCell123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1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3" style:parent-style-name="Textbody" style:family="paragraph">
      <style:paragraph-properties style:text-autospace="none" fo:line-height="0.3284in" fo:margin-left="0.268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8" style:family="table-row">
      <style:table-row-properties style:row-height="0.4534in" style:use-optimal-row-height="false"/>
    </style:style>
    <style:style style:name="TableCell124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0" style:parent-style-name="Textbody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2" style:parent-style-name="Textbody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57" style:family="table-row">
      <style:table-row-properties style:row-height="0.6458in" style:use-optimal-row-height="false"/>
    </style:style>
    <style:style style:name="TableCell12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9" style:parent-style-name="Textbody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1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5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9" style:parent-style-name="Textbody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0" style:family="table-row">
      <style:table-row-properties style:row-height="0.9555in" style:use-optimal-row-height="false"/>
    </style:style>
    <style:style style:name="TableCell127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2" style:parent-style-name="Textbody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4" style:parent-style-name="Textbody" style:family="paragraph">
      <style:paragraph-properties style:text-autospace="none" fo:line-height="0.3715in" fo:margin-left="0.0729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80" style:parent-style-name="Textbody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1" style:family="table-row">
      <style:table-row-properties style:row-height="1.4888in" style:use-optimal-row-height="false"/>
    </style:style>
    <style:style style:name="TableCell12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3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4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5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7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8" style:family="table-row">
      <style:table-row-properties style:row-height="2.4618in" style:use-optimal-row-height="false"/>
    </style:style>
    <style:style style:name="TableCell128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0" style:parent-style-name="Textbody" style:family="paragraph">
      <style:paragraph-properties style:text-autospace="none" fo:line-height="0.225in" fo:margin-left="0.0743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style:letter-kerning="false"/>
    </style:style>
    <style:style style:name="P1293" style:parent-style-name="Textbody" style:family="paragraph">
      <style:paragraph-properties style:text-autospace="none" fo:line-height="0.1666in"/>
    </style:style>
    <style:style style:name="T129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9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9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9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98" style:parent-style-name="預設段落字型" style:family="text">
      <style:text-properties style:font-name="標楷體" style:font-name-asian="標楷體" style:font-name-complex="標楷體" style:letter-kerning="false"/>
    </style:style>
    <style:style style:name="P1299" style:parent-style-name="Textbody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00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01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2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3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4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5" style:parent-style-name="Textbody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06" style:parent-style-name="Textbody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07" style:parent-style-name="Textbody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8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09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25" style:family="table-column">
      <style:table-column-properties style:column-width="1.9965in" style:use-optimal-column-width="false"/>
    </style:style>
    <style:style style:name="TableColumn1326" style:family="table-column">
      <style:table-column-properties style:column-width="2.4069in" style:use-optimal-column-width="false"/>
    </style:style>
    <style:style style:name="TableColumn1327" style:family="table-column">
      <style:table-column-properties style:column-width="2.6756in" style:use-optimal-column-width="false"/>
    </style:style>
    <style:style style:name="Table1324" style:family="table">
      <style:table-properties style:width="7.0791in" style:rel-width="100%" fo:margin-left="0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1" style:parent-style-name="清單段落1" style:family="paragraph">
      <style:paragraph-properties fo:line-height="0.2638in" fo:margin-left="0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T1386" style:parent-style-name="預設段落字型" style:family="text">
      <style:text-properties style:font-name="標楷體" style:font-name-asian="標楷體" style:font-name-complex="Times New Roma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name-complex="Times New Roman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T1393" style:parent-style-name="預設段落字型" style:family="text">
      <style:text-properties style:font-name="標楷體" style:font-name-asian="標楷體" style:font-weight-complex="bold"/>
    </style:style>
    <style:style style:name="P139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weight-complex="bold"/>
    </style:style>
    <style:style style:name="T1396" style:parent-style-name="預設段落字型" style:family="text">
      <style:text-properties style:font-name="標楷體" style:font-name-asian="標楷體" style:font-weight-complex="bold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P1398" style:parent-style-name="Textbody" style:family="paragraph">
      <style:paragraph-properties style:text-autospace="none" fo:line-height="0.5534in" fo:margin-left="0.074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3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14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15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16" style:parent-style-name="Textbody" style:family="paragraph">
      <style:paragraph-properties fo:text-align="center" fo:line-height="0.5555in"/>
    </style:style>
    <style:style style:name="T14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新化國民小學</text:span><text:span text:style-name="T3">113</text:span><text:span text:style-name="T4">學年度</text:span><text:span text:style-name="T5">長期代理教師</text:span></text:p>
      <text:p text:style-name="P6">甄選簡章（ㄧ次公告分次招考）</text:p>
      <text:p text:style-name="P7">壹、依據：</text:p>
      <text:p text:style-name="P8">一、教師法、教育人員任用條例、高級中等以下學校兼任代課及代理教師聘任辦法、公立高級中等以下學校教師甄選作業要點等有關規定。</text:p>
      <text:p text:style-name="P9"><text:span text:style-name="T10">二、</text:span><text:span text:style-name="T11">臺南市政府教育局</text:span><text:span text:style-name="T12">113</text:span><text:span text:style-name="T13">年</text:span><text:span text:style-name="T14">7</text:span><text:span text:style-name="T15">月</text:span><text:span text:style-name="T16">4</text:span><text:span text:style-name="T17">日公告編號</text:span><text:span text:style-name="T18">240780</text:span><text:span text:style-name="T19">。</text:span></text:p>
      <text:p text:style-name="P20"><text:span text:style-name="T21">貳、</text:span><text:span text:style-name="T22">甄選名額及聘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>
            <text:p text:style-name="P33">代理職缺</text:p>
          </table:table-cell>
          <table:table-cell table:style-name="TableCell34">
            <text:p text:style-name="P35">聘期</text:p>
          </table:table-cell>
          <table:table-cell table:style-name="TableCell36">
            <text:p text:style-name="P37">正取</text:p>
          </table:table-cell>
          <table:table-cell table:style-name="TableCell38">
            <text:p text:style-name="P39">備取</text:p>
          </table:table-cell>
        </table:table-row>
        <table:table-row table:style-name="TableRow40">
          <table:table-cell table:style-name="TableCell41">
            <text:p text:style-name="P42">普通班一般長期代理教師</text:p>
          </table:table-cell>
          <table:table-cell table:style-name="TableCell43">
            <text:p text:style-name="P44">延長病假、留職停薪</text:p>
          </table:table-cell>
          <table:table-cell table:style-name="TableCell45">
            <text:p text:style-name="P46">113年12月30日起至114年7月31日止。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</table:table-row>
      </table:table>
      <text:p text:style-name="P51"><text:span text:style-name="T52">一、</text:span><text:span text:style-name="T53">如</text:span><text:span text:style-name="T54">代理</text:span><text:span text:style-name="T55">原因消失時，應即無條件調整缺額、解聘。</text:span></text:p>
      <text:p text:style-name="P56">二、上述備取，以補足本次甄選應錄取之名額為限。如甄試成績未達70分，不予錄取，且經甄</text:p>
      <text:p text:style-name="P57">選委員會議決議後得予「從缺」，另備取名額得予酌減或取消。</text:p>
      <text:p text:style-name="P58"><text:span text:style-name="T59">叁、報名資格</text:span></text:p>
      <text:p text:style-name="P60"><text:span text:style-name="T61">一、基本條件：</text:span></text:p>
      <text:p text:style-name="P62"><text:span text:style-name="T63">(</text:span><text:span text:style-name="T64">一</text:span><text:span text:style-name="T65">)</text:span><text:span text:style-name="T66">具中華民國國籍者</text:span><text:span text:style-name="T67">(</text:span><text:span text:style-name="T68">大陸地區人民來臺設有戶籍未滿</text:span><text:span text:style-name="T69">10</text:span><text:span text:style-name="T70">年者，不得參加甄選）。</text:span></text:p>
      <text:p text:style-name="P71"><text:span text:style-name="T72">(</text:span><text:span text:style-name="T73">二</text:span><text:span text:style-name="T74">)</text:span><text:span text:style-name="T75">無</text:span><text:span text:style-name="T76">高級中等以下學校兼任代課及代理教師聘任辦法第</text:span><text:span text:style-name="T77">9</text:span><text:span text:style-name="T78">條第</text:span><text:span text:style-name="T79">1</text:span><text:span text:style-name="T80">項各款之情事。</text:span></text:p>
      <text:p text:style-name="P81"><text:span text:style-name="T82">(</text:span><text:span text:style-name="T83">三</text:span><text:span text:style-name="T84">)</text:span><text:span text:style-name="T85">無「教育人員任用條例」第</text:span><text:span text:style-name="T86">31</text:span><text:span text:style-name="T87">條及第</text:span><text:span text:style-name="T88">33</text:span><text:span text:style-name="T89">條規定之情事。</text:span></text:p>
      <text:p text:style-name="P90">二、資格條件：</text:p>
      <text:p text:style-name="P91"><text:span text:style-name="T92">(</text:span><text:span text:style-name="T93">一</text:span><text:span text:style-name="T94">)</text:span><text:span text:style-name="T95">普通班長期代理教師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第</text:span><text:span text:style-name="T103">1</text:span><text:span text:style-name="T104">次</text:span></text:p>
            <text:p text:style-name="P105"><text:span text:style-name="T106">報名資格</text:span></text:p>
          </table:table-cell>
          <table:table-cell table:style-name="TableCell107">
            <text:p text:style-name="P108"><text:span text:style-name="T109">1.</text:span><text:span text:style-name="T110">具有「各該教育階段、科</text:span><text:span text:style-name="T111">(</text:span><text:span text:style-name="T112">類</text:span><text:span text:style-name="T113">)</text:span><text:span text:style-name="T114">合格教師證書」資格者，尚在有效期間者。</text:span></text:p>
          </table:table-cell>
        </table:table-row>
        <table:table-row table:style-name="TableRow115">
          <table:table-cell table:style-name="TableCell116">
            <text:p text:style-name="P117"><text:span text:style-name="T118">第</text:span><text:span text:style-name="T119">2</text:span><text:span text:style-name="T120">次</text:span></text:p>
            <text:p text:style-name="P121"><text:span text:style-name="T122">報名資格</text:span></text:p>
          </table:table-cell>
          <table:table-cell table:style-name="TableCell123">
            <text:p text:style-name="P124"><text:span text:style-name="T125">1.</text:span><text:span text:style-name="T126">具有「各該教育階段、科</text:span><text:span text:style-name="T127">(</text:span><text:span text:style-name="T128">類</text:span><text:span text:style-name="T129">)</text:span><text:span text:style-name="T130">合格教師證書」資格者，尚在有效期間者。</text:span></text:p>
            <text:p text:style-name="P131"><text:span text:style-name="T132">2.</text:span><text:span text:style-name="T133">或修畢師資職前教育課程，取得修畢證明書者。</text:span></text:p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3</text:span><text:span text:style-name="T139">次</text:span></text:p>
            <text:p text:style-name="P140"><text:span text:style-name="T141">報名資格</text:span></text:p>
          </table:table-cell>
          <table:table-cell table:style-name="TableCell142">
            <text:p text:style-name="P143"><text:span text:style-name="T144">1.</text:span><text:span text:style-name="T145">具有「各該教育階段、科</text:span><text:span text:style-name="T146">(</text:span><text:span text:style-name="T147">類</text:span><text:span text:style-name="T148">)</text:span><text:span text:style-name="T149">合格教師證書」資格者，尚在有效期間者。</text:span></text:p>
            <text:p text:style-name="P150"><text:span text:style-name="T151">2.</text:span><text:span text:style-name="T152">或修畢師資職前教育課程，取得修畢證明書者。</text:span></text:p>
            <text:p text:style-name="P153"><text:span text:style-name="T154">3.</text:span><text:span text:style-name="T155">或大學以上畢業。</text:span></text:p>
          </table:table-cell>
        </table:table-row>
      </table:table>
      <text:p text:style-name="P156"><text:span text:style-name="T157">肆、公告時間、方式及簡章表件</text:span></text:p>
      <text:p text:style-name="P158"><text:span text:style-name="T159">一、</text:span><text:span text:style-name="T160">一次</text:span><text:span text:style-name="T161">公告</text:span><text:span text:style-name="T162">時間：</text:span><text:span text:style-name="T163">113</text:span><text:span text:style-name="T164">年</text:span><text:span text:style-name="T165">12</text:span><text:span text:style-name="T166">月</text:span><text:span text:style-name="T167">10</text:span><text:span text:style-name="T168">日（星期二）至</text:span><text:span text:style-name="T169">113</text:span><text:span text:style-name="T170">年</text:span><text:span text:style-name="T171">12</text:span><text:span text:style-name="T172">月</text:span><text:span text:style-name="T173">16</text:span><text:span text:style-name="T174">日（星期一）</text:span></text:p>
      <text:p text:style-name="P175"><text:span text:style-name="T176">二、</text:span><text:span text:style-name="T177">公告</text:span><text:span text:style-name="T178">方式：臺南市政府教育局</text:span><text:a xlink:href="https://www.tn.edu.tw/" office:target-frame-name="_top" xlink:show="replace"><text:span text:style-name="超連結">https://www.tn.edu.tw/</text:span></text:a></text:p>
      <text:p text:style-name="P179"><text:span text:style-name="T180">本校網站</text:span><text:a xlink:href="https://www.shps.tn.edu.tw/" office:target-frame-name="_top" xlink:show="replace"><text:span text:style-name="T181">https://www.shps.tn.edu.tw/</text:span></text:a></text:p>
      <text:p text:style-name="P182"><text:span text:style-name="T183">臺南市代課人力系統</text:span><text:a xlink:href="http://104.tn.edu.tw/Jlist.aspx" office:target-frame-name="_top" xlink:show="replace"><text:span text:style-name="T184">http://104.tn.edu.tw/Jlist.aspx</text:span></text:a></text:p>
      <text:p text:style-name="P185"><text:span text:style-name="T186">三、</text:span><text:span text:style-name="T187">簡章</text:span><text:span text:style-name="T188">表件：上開網站下載使用</text:span><text:span text:style-name="T189">(</text:span><text:span text:style-name="T190">簡章、報名表、委託書、切結書</text:span><text:span text:style-name="T191">)</text:span></text:p>
      <text:p text:style-name="P192"><text:span text:style-name="T193">伍、報名日期、地點及聯絡電話、應繳交證件及方式：</text:span></text:p>
      <text:soft-page-break/>
      <text:p text:style-name="P194"><text:span text:style-name="T195">一、日期：</text:span><text:span text:style-name="T196">採一次公告分次招考方式辦理，錄取人數額滿不再辦理後續招考，惟是否額滿，請自行查閱教育局資訊中心及本校網站公告。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第</text:span><text:span text:style-name="T204">1</text:span><text:span text:style-name="T205">次報名時間</text:span></text:p>
          </table:table-cell>
          <table:table-cell table:style-name="TableCell206">
            <text:p text:style-name="P207"><text:span text:style-name="T208">113</text:span><text:span text:style-name="T209">年</text:span><text:span text:style-name="T210">12</text:span><text:span text:style-name="T211">月</text:span><text:span text:style-name="T212">10</text:span><text:span text:style-name="T213">日（星期二）至</text:span><text:span text:style-name="T214">113</text:span><text:span text:style-name="T215">年</text:span><text:span text:style-name="T216">12</text:span><text:span text:style-name="T217">月</text:span><text:span text:style-name="T218">16</text:span><text:span text:style-name="T219">日（星期一）下</text:span><text:span text:style-name="T220">午</text:span><text:span text:style-name="T221">4</text:span><text:span text:style-name="T222">時止。</text:span></text:p>
            <text:p text:style-name="Textbody"><text:span text:style-name="T223">(</text:span><text:span text:style-name="T224">下午</text:span><text:span text:style-name="T225">4</text:span><text:span text:style-name="T226">時後、假日不受理</text:span><text:span text:style-name="T227">)</text:span><text:span text:style-name="T228">（逾時恕不受理）</text:span></text:p>
          </table:table-cell>
        </table:table-row>
        <table:table-row table:style-name="TableRow229">
          <table:table-cell table:style-name="TableCell230">
            <text:p text:style-name="P231"><text:span text:style-name="T232">第</text:span><text:span text:style-name="T233">2</text:span><text:span text:style-name="T234">次報名時間</text:span></text:p>
          </table:table-cell>
          <table:table-cell table:style-name="TableCell235">
            <text:p text:style-name="P236"><text:span text:style-name="T237">113</text:span><text:span text:style-name="T238">年</text:span><text:span text:style-name="T239">12</text:span><text:span text:style-name="T240">月</text:span><text:span text:style-name="T241">18</text:span><text:span text:style-name="T242">日（星期三）</text:span><text:span text:style-name="T243">上午</text:span><text:span text:style-name="T244">9</text:span><text:span text:style-name="T245">時</text:span><text:span text:style-name="T246">~</text:span><text:span text:style-name="T247">下午</text:span><text:span text:style-name="T248">4</text:span><text:span text:style-name="T249">時</text:span><text:span text:style-name="T250">(</text:span><text:span text:style-name="T251">逾時恕不受理）</text:span></text:p>
          </table:table-cell>
        </table:table-row>
        <table:table-row table:style-name="TableRow252">
          <table:table-cell table:style-name="TableCell253">
            <text:p text:style-name="P254"><text:span text:style-name="T255">第</text:span><text:span text:style-name="T256">3</text:span><text:span text:style-name="T257">次報名時間</text:span></text:p>
          </table:table-cell>
          <table:table-cell table:style-name="TableCell258">
            <text:p text:style-name="P259"><text:span text:style-name="T260">113</text:span><text:span text:style-name="T261">年</text:span><text:span text:style-name="T262">12</text:span><text:span text:style-name="T263">月</text:span><text:span text:style-name="T264">20</text:span><text:span text:style-name="T265">日（星期五）</text:span><text:span text:style-name="T266">上午</text:span><text:span text:style-name="T267">9</text:span><text:span text:style-name="T268">時</text:span><text:span text:style-name="T269">~</text:span><text:span text:style-name="T270">下午</text:span><text:span text:style-name="T271">4</text:span><text:span text:style-name="T272">時</text:span><text:span text:style-name="T273">(</text:span><text:span text:style-name="T274">逾時恕不受理）</text:span></text:p>
          </table:table-cell>
        </table:table-row>
      </table:table>
      <text:p text:style-name="P275"><text:span text:style-name="T276">二、報名方式</text:span><text:span text:style-name="T277">:</text:span><text:s/><text:span text:style-name="T278">備妥有關證件親自或委託報名（通信報名不予受理）</text:span></text:p>
      <text:p text:style-name="P279"><text:span text:style-name="T280"><text:s text:c="8"/></text:span><text:span text:style-name="T281">聯絡電話</text:span><text:span text:style-name="T282">: 06-5902035#710</text:span></text:p>
      <text:p text:style-name="P283"><text:span text:style-name="T284">三、應</text:span><text:span text:style-name="T285">繳交</text:span><text:span text:style-name="T286">證件：於甄試當天檢驗正本及收取影本</text:span></text:p>
      <text:p text:style-name="P287"><text:span text:style-name="T288">（一）</text:span><text:span text:style-name="T289">報名表</text:span><text:span text:style-name="T290">1</text:span><text:span text:style-name="T291">份</text:span></text:p>
      <text:p text:style-name="P292"><text:span text:style-name="T293">（二）</text:span><text:span text:style-name="T294">國民</text:span><text:span text:style-name="T295">身分證</text:span><text:span text:style-name="T296">影本</text:span><text:span text:style-name="T297">1</text:span><text:span text:style-name="T298">份</text:span></text:p>
      <text:p text:style-name="P299"><text:span text:style-name="T300">（三）</text:span><text:span text:style-name="T301">合格</text:span><text:span text:style-name="T302">教師</text:span><text:span text:style-name="T303">證（教程證書）影本</text:span><text:span text:style-name="T304">1</text:span><text:span text:style-name="T305">份</text:span></text:p>
      <text:p text:style-name="P306"><text:span text:style-name="T307">（四）最高</text:span><text:span text:style-name="T308">學歷</text:span><text:span text:style-name="T309">證件影本</text:span><text:span text:style-name="T310">1</text:span><text:span text:style-name="T311">份</text:span></text:p>
      <text:p text:style-name="P312"><text:span text:style-name="T313">（五）</text:span><text:span text:style-name="T314">教學檔案資料</text:span><text:span text:style-name="T315">1</text:span><text:span text:style-name="T316">份（</text:span><text:span text:style-name="T317">A4</text:span><text:span text:style-name="T318">大小</text:span><text:span text:style-name="T319">5</text:span><text:span text:style-name="T320">頁以內）</text:span></text:p>
      <text:p text:style-name="P321"><text:span text:style-name="T322">（六）退伍令或免服役證明</text:span><text:span text:style-name="T323">影本</text:span><text:span text:style-name="T324">1</text:span><text:span text:style-name="T325">份</text:span></text:p>
      <text:p text:style-name="P326"><text:span text:style-name="T327">（七）</text:span><text:span text:style-name="T328">具身心障礙證明者</text:span><text:span text:style-name="T329">影本</text:span><text:span text:style-name="T330">1</text:span><text:span text:style-name="T331">份</text:span><text:span text:style-name="T332">(</text:span><text:span text:style-name="T333">無則免附</text:span><text:span text:style-name="T334">)</text:span></text:p>
      <text:p text:style-name="P335"><text:span text:style-name="T336">陸、甄試日期及地點</text:span></text:p>
      <text:p text:style-name="P337">一、日期：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第</text:span><text:span text:style-name="T345">1</text:span><text:span text:style-name="T346">次</text:span><text:span text:style-name="T347">甄試</text:span><text:span text:style-name="T348">日期</text:span></text:p>
          </table:table-cell>
          <table:table-cell table:style-name="TableCell349">
            <text:p text:style-name="P350"><text:span text:style-name="T351">113</text:span><text:span text:style-name="T352">年</text:span><text:span text:style-name="T353">12</text:span><text:span text:style-name="T354">月</text:span><text:span text:style-name="T355">17</text:span><text:span text:style-name="T356">日（星期二）上午</text:span><text:span text:style-name="T357">9</text:span><text:span text:style-name="T358">時</text:span><text:span text:style-name="T359">(</text:span><text:span text:style-name="T360">請於上午</text:span><text:span text:style-name="T361">8</text:span><text:span text:style-name="T362">時</text:span><text:span text:style-name="T363">30</text:span><text:span text:style-name="T364">分前至教務處報到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<text:span text:style-name="T369">第</text:span><text:span text:style-name="T370">2</text:span><text:span text:style-name="T371">次</text:span><text:span text:style-name="T372">甄試</text:span><text:span text:style-name="T373">日期</text:span></text:p>
          </table:table-cell>
          <table:table-cell table:style-name="TableCell374">
            <text:p text:style-name="P375"><text:span text:style-name="T376">113</text:span><text:span text:style-name="T377">年</text:span><text:span text:style-name="T378">12</text:span><text:span text:style-name="T379">月</text:span><text:span text:style-name="T380">19</text:span><text:span text:style-name="T381">日（星期四）上午</text:span><text:span text:style-name="T382">9</text:span><text:span text:style-name="T383">時</text:span><text:span text:style-name="T384">(</text:span><text:span text:style-name="T385">請於上午</text:span><text:span text:style-name="T386">8</text:span><text:span text:style-name="T387">時</text:span><text:span text:style-name="T388">30</text:span><text:span text:style-name="T389">分前至教務處報到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<text:span text:style-name="T394">第</text:span><text:span text:style-name="T395">3</text:span><text:span text:style-name="T396">次</text:span><text:span text:style-name="T397">甄試</text:span><text:span text:style-name="T398">日期</text:span></text:p>
          </table:table-cell>
          <table:table-cell table:style-name="TableCell399">
            <text:p text:style-name="P400"><text:span text:style-name="T401">113</text:span><text:span text:style-name="T402">年</text:span><text:span text:style-name="T403">12</text:span><text:span text:style-name="T404">月</text:span><text:span text:style-name="T405">23</text:span><text:span text:style-name="T406">日（星期一）</text:span><text:span text:style-name="T407">上午</text:span><text:span text:style-name="T408">9</text:span><text:span text:style-name="T409">時</text:span><text:span text:style-name="T410">(</text:span><text:span text:style-name="T411">請於上午</text:span><text:span text:style-name="T412">8</text:span><text:span text:style-name="T413">時</text:span><text:span text:style-name="T414">30</text:span><text:span text:style-name="T415">分前至教務處報到</text:span><text:span text:style-name="T416">)</text:span></text:p>
          </table:table-cell>
        </table:table-row>
      </table:table>
      <text:p text:style-name="P417"><text:span text:style-name="T418">二、地點：</text:span><text:span text:style-name="T419">應試人員請於上述報到時間前親自至本校教務處，逾時不得進場。</text:span></text:p>
      <text:p text:style-name="P420">柒、甄試方式及配分比例<text:s/>：</text:p>
      <text:p text:style-name="P421"><text:span text:style-name="T422">一、試教</text:span><text:span text:style-name="T423">(60%)</text:span><text:span text:style-name="T424">：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類別</text:span></text:p>
          </table:table-cell>
          <table:table-cell table:style-name="TableCell432">
            <text:p text:style-name="P433"><text:span text:style-name="T434">範圍</text:span></text:p>
          </table:table-cell>
        </table:table-row>
        <table:table-row table:style-name="TableRow435">
          <table:table-cell table:style-name="TableCell436">
            <text:p text:style-name="P437"><text:span text:style-name="T438">普通班一般長期代理教師</text:span></text:p>
          </table:table-cell>
          <table:table-cell table:style-name="TableCell439">
            <text:p text:style-name="P440">四年級自然康軒版任一單元</text:p>
          </table:table-cell>
        </table:table-row>
      </table:table>
      <text:p text:style-name="P441"><text:span text:style-name="T442">(</text:span><text:span text:style-name="T443">一</text:span><text:span text:style-name="T444">)</text:span><text:bookmark-start text:name="OLE_LINK36"/><text:bookmark-start text:name="OLE_LINK35"/><text:span text:style-name="T445"><text:s/></text:span><text:span text:style-name="T446">時間</text:span><text:span text:style-name="T447">：每人</text:span><text:span text:style-name="T448">10</text:span><text:span text:style-name="T449">分鐘。（第</text:span><text:span text:style-name="T450">9</text:span><text:span text:style-name="T451">分鐘響鈴</text:span><text:span text:style-name="T452">1</text:span><text:span text:style-name="T453">次，第</text:span><text:span text:style-name="T454">10</text:span><text:span text:style-name="T455">分鐘響鈴</text:span><text:span text:style-name="T456">2</text:span><text:span text:style-name="T457">次，立即結束）</text:span></text:p>
      <text:p text:style-name="P458"><text:bookmark-end text:name="OLE_LINK36"/><text:bookmark-end text:name="OLE_LINK35"/><text:span text:style-name="T459">(</text:span><text:span text:style-name="T460">二</text:span><text:span text:style-name="T461">)<text:s/></text:span><text:span text:style-name="T462">試教應提供委員教案</text:span><text:span text:style-name="T463">(</text:span><text:span text:style-name="T464">或簡案</text:span><text:span text:style-name="T465">)</text:span><text:span text:style-name="T466">三份。</text:span></text:p>
      <text:p text:style-name="P467">(三)<text:s/>試教現場無學生。</text:p>
      <text:p text:style-name="P468"><text:span text:style-name="T469">二、</text:span><text:span text:style-name="T470">口試</text:span><text:span text:style-name="T471">(40%)</text:span><text:span text:style-name="T472">：每人</text:span><text:span text:style-name="T473">10</text:span><text:span text:style-name="T474">分鐘。以教育理念、教學知能、班級經營及學校行政為主。</text:span></text:p>
      <text:p text:style-name="P475"><text:span text:style-name="T476">三、</text:span><text:span text:style-name="T477">甄試</text:span><text:span text:style-name="T478">總成績計算及相同時之處理方式：</text:span></text:p>
      <text:p text:style-name="P479"><text:span text:style-name="T480">甄試總成績最高為</text:span><text:span text:style-name="T481">90</text:span><text:span text:style-name="T482">分，最低為</text:span><text:span text:style-name="T483">70</text:span><text:span text:style-name="T484">分，未達最低分數者，不予錄取。總成績相同者，依試教、口試等成績高低排序，兩科成績皆相同時，則由本校</text:span><text:span text:style-name="T485">教師評審委員會</text:span><text:span text:style-name="T486">(</text:span><text:span text:style-name="T487">教師</text:span><text:span text:style-name="T488">甄選委員會</text:span><text:span text:style-name="T489">)</text:span><text:span text:style-name="T490">決定。</text:span></text:p>
      <text:p text:style-name="P491"><text:span text:style-name="T492">捌、</text:span><text:span text:style-name="T493">甄選結果通知、成績複查、公告錄取及報到</text:span></text:p>
      <text:p text:style-name="P494"><text:span text:style-name="T495">一、甄選結果通知</text:span><text:span text:style-name="T496">:</text:span><text:span text:style-name="T497">本校</text:span><text:span text:style-name="T498">教師評審委員會</text:span><text:span text:style-name="T499">(</text:span><text:span text:style-name="T500">教師甄選委員會</text:span><text:span text:style-name="T501">)</text:span><text:span text:style-name="T502">審議甄選結果，以電子郵件寄發個人成</text:span></text:p>
      <text:soft-page-break/>
      <text:p text:style-name="P503"><text:span text:style-name="T504"><text:s text:c="3"/></text:span><text:span text:style-name="T505">績給考生。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第</text:span><text:span text:style-name="T513">1</text:span><text:span text:style-name="T514">次甄選結果通知</text:span></text:p>
          </table:table-cell>
          <table:table-cell table:style-name="TableCell515">
            <text:p text:style-name="Textbody"><text:span text:style-name="T516">113</text:span><text:span text:style-name="T517">年</text:span><text:span text:style-name="T518">12</text:span><text:span text:style-name="T519">月</text:span><text:span text:style-name="T520">17</text:span><text:span text:style-name="T521">日（星期二）下午</text:span><text:span text:style-name="T522">2</text:span><text:span text:style-name="T523">時</text:span></text:p>
          </table:table-cell>
        </table:table-row>
        <table:table-row table:style-name="TableRow524">
          <table:table-cell table:style-name="TableCell525">
            <text:p text:style-name="P526"><text:span text:style-name="T527">第</text:span><text:span text:style-name="T528">2</text:span><text:span text:style-name="T529">次甄選結果通知</text:span></text:p>
          </table:table-cell>
          <table:table-cell table:style-name="TableCell530">
            <text:p text:style-name="Textbody"><text:span text:style-name="T531">113</text:span><text:span text:style-name="T532">年</text:span><text:span text:style-name="T533">12</text:span><text:span text:style-name="T534">月</text:span><text:span text:style-name="T535">19</text:span><text:span text:style-name="T536">日（星期四）下午</text:span><text:span text:style-name="T537">2</text:span><text:span text:style-name="T538">時</text:span></text:p>
          </table:table-cell>
        </table:table-row>
        <table:table-row table:style-name="TableRow539">
          <table:table-cell table:style-name="TableCell540">
            <text:p text:style-name="P541">第3次甄選結果通知</text:p>
          </table:table-cell>
          <table:table-cell table:style-name="TableCell542">
            <text:p text:style-name="Textbody"><text:span text:style-name="T543">113</text:span><text:span text:style-name="T544">年</text:span><text:span text:style-name="T545">12</text:span><text:span text:style-name="T546">月</text:span><text:span text:style-name="T547">23</text:span><text:span text:style-name="T548">日（星期一）</text:span><text:span text:style-name="T549">下午</text:span><text:span text:style-name="T550">2</text:span><text:span text:style-name="T551">時</text:span></text:p>
          </table:table-cell>
        </table:table-row>
      </table:table>
      <text:p text:style-name="P552">二、成績複查</text:p>
      <text:p text:style-name="P553"><text:span text:style-name="T554">(</text:span><text:span text:style-name="T555">一</text:span><text:span text:style-name="T556">)</text:span><text:span text:style-name="T557">成績</text:span><text:span text:style-name="T558">複查</text:span><text:span text:style-name="T559">時間：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第</text:span><text:span text:style-name="T567">1</text:span><text:span text:style-name="T568">次成績複查</text:span></text:p>
          </table:table-cell>
          <table:table-cell table:style-name="TableCell569">
            <text:p text:style-name="Textbody"><text:span text:style-name="T570">113</text:span><text:span text:style-name="T571">年</text:span><text:span text:style-name="T572">12</text:span><text:span text:style-name="T573">月</text:span><text:span text:style-name="T574">17</text:span><text:span text:style-name="T575">日（星期二）</text:span><text:span text:style-name="T576">下午</text:span><text:span text:style-name="T577">3</text:span><text:span text:style-name="T578">時</text:span></text:p>
          </table:table-cell>
        </table:table-row>
        <table:table-row table:style-name="TableRow579">
          <table:table-cell table:style-name="TableCell580">
            <text:p text:style-name="P581"><text:span text:style-name="T582">第</text:span><text:span text:style-name="T583">2</text:span><text:span text:style-name="T584">次成績複查</text:span></text:p>
          </table:table-cell>
          <table:table-cell table:style-name="TableCell585">
            <text:p text:style-name="Textbody"><text:span text:style-name="T586">113</text:span><text:span text:style-name="T587">年</text:span><text:span text:style-name="T588">12</text:span><text:span text:style-name="T589">月</text:span><text:span text:style-name="T590">19</text:span><text:span text:style-name="T591">日（星期四）</text:span><text:span text:style-name="T592">下午</text:span><text:span text:style-name="T593">3</text:span><text:span text:style-name="T594">時</text:span></text:p>
          </table:table-cell>
        </table:table-row>
        <table:table-row table:style-name="TableRow595">
          <table:table-cell table:style-name="TableCell596">
            <text:p text:style-name="P597">第3次成績複查</text:p>
          </table:table-cell>
          <table:table-cell table:style-name="TableCell598">
            <text:p text:style-name="P599">113年12月23日（星期一）下午3時</text:p>
          </table:table-cell>
        </table:table-row>
      </table:table>
      <text:p text:style-name="P600"><text:span text:style-name="T601">(</text:span><text:span text:style-name="T602">二</text:span><text:span text:style-name="T603">)</text:span><text:span text:style-name="T604">凡欲申請複查成績者，請攜帶國民身分證，限本人或委託人</text:span><text:span text:style-name="T605">(</text:span><text:span text:style-name="T606">需攜帶委託書</text:span><text:span text:style-name="T607">)</text:span><text:span text:style-name="T608">親自於上述時間，</text:span></text:p>
      <text:p text:style-name="P609"><text:span text:style-name="T610">至本校教務處以書面申請【申請複查考試成績，不得</text:span><text:span text:style-name="T611">要求提供參考答案，亦不得</text:span><text:span text:style-name="T612">要求告知試</text:span></text:p>
      <text:p text:style-name="P613"><text:span text:style-name="T614">教委員及口試委員之姓名或其他有關資料】。</text:span></text:p>
      <text:p text:style-name="P615"><text:span text:style-name="T616">三、甄選結果公告：錄取名單</text:span><text:span text:style-name="T617">公告在</text:span><text:span text:style-name="T618">教育局資訊中心</text:span><text:span text:style-name="T619">及本校網站</text:span><text:span text:style-name="T620">並通知錄取人員</text:span><text:span text:style-name="T621">。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第</text:span><text:span text:style-name="T629">1</text:span><text:span text:style-name="T630">次</text:span><text:span text:style-name="T631">甄選</text:span><text:span text:style-name="T632">結果公告</text:span></text:p>
          </table:table-cell>
          <table:table-cell table:style-name="TableCell633">
            <text:p text:style-name="Textbody"><text:span text:style-name="T634">113</text:span><text:span text:style-name="T635">年</text:span><text:span text:style-name="T636">12</text:span><text:span text:style-name="T637">月</text:span><text:span text:style-name="T638">1</text:span><text:span text:style-name="T639">7</text:span><text:span text:style-name="T640">日（星期二）</text:span><text:span text:style-name="T641">下午</text:span><text:span text:style-name="T642">4</text:span><text:span text:style-name="T643">時</text:span></text:p>
          </table:table-cell>
        </table:table-row>
        <table:table-row table:style-name="TableRow644">
          <table:table-cell table:style-name="TableCell645">
            <text:p text:style-name="P646"><text:span text:style-name="T647">第</text:span><text:span text:style-name="T648">2</text:span><text:span text:style-name="T649">次</text:span><text:span text:style-name="T650">甄選</text:span><text:span text:style-name="T651">結果公告</text:span></text:p>
          </table:table-cell>
          <table:table-cell table:style-name="TableCell652">
            <text:p text:style-name="Textbody"><text:span text:style-name="T653">113</text:span><text:span text:style-name="T654">年</text:span><text:span text:style-name="T655">12</text:span><text:span text:style-name="T656">月</text:span><text:span text:style-name="T657">19</text:span><text:span text:style-name="T658">日（星期四）</text:span><text:span text:style-name="T659">下午</text:span><text:span text:style-name="T660">4</text:span><text:span text:style-name="T661">時</text:span></text:p>
          </table:table-cell>
        </table:table-row>
        <table:table-row table:style-name="TableRow662">
          <table:table-cell table:style-name="TableCell663">
            <text:p text:style-name="P664"><text:span text:style-name="T665">第</text:span><text:span text:style-name="T666">3</text:span><text:span text:style-name="T667">次</text:span><text:span text:style-name="T668">甄選</text:span><text:span text:style-name="T669">結果公告</text:span></text:p>
          </table:table-cell>
          <table:table-cell table:style-name="TableCell670">
            <text:p text:style-name="P671">113年12月23日（星期一）下午4時</text:p>
          </table:table-cell>
        </table:table-row>
      </table:table>
      <text:p text:style-name="P672"><text:span text:style-name="T673">四、</text:span><text:span text:style-name="T674">錄取人員須於</text:span><text:span text:style-name="T675">113</text:span><text:span text:style-name="T676">年</text:span><text:span text:style-name="T677">12</text:span><text:span text:style-name="T678">月</text:span><text:span text:style-name="T679">24</text:span><text:span text:style-name="T680">日</text:span><text:span text:style-name="T681">(</text:span><text:span text:style-name="T682">星期二</text:span><text:span text:style-name="T683">)</text:span><text:span text:style-name="T684">上午</text:span><text:span text:style-name="T685">10</text:span><text:span text:style-name="T686">時到本校接受教評會審查，審查通過後至人事室報到，如逾期未報到者，即予取消應聘資格，並由備取人員依序遞補。</text:span></text:p>
      <text:p text:style-name="P687"><text:span text:style-name="T688">玖、</text:span><text:span text:style-name="T689">其他</text:span><text:span text:style-name="T690">：</text:span></text:p>
      <text:p text:style-name="P691">一、如遇天然災害或不可抗力之因素，而致上述日期需作變更，悉於本校校門及網路公告。</text:p>
      <text:p text:style-name="P692">二、應考人之基本條件、報名資格，如於聘任後發現偽造不實者，應予解聘，尚未聘任者，註銷錄取資格，如涉及刑責，應由應考人自行負責。</text:p>
      <text:p text:style-name="P693"><text:span text:style-name="T694">三、錄取人員</text:span><text:span text:style-name="T695">應於簽約後</text:span><text:span text:style-name="T696">7</text:span><text:span text:style-name="T697">日內繳交</text:span><text:span text:style-name="T698">繳交勞動部認可之醫療機構所開具之體格檢查表予分發學校</text:span><text:span text:style-name="T699">，不合格者取消錄取資格，不得異議。</text:span></text:p>
      <text:p text:style-name="P700"><text:span text:style-name="T701">四、錄取聘任之代理教師於受聘期間，應享之權利與義務，則依教育部訂定發布之「</text:span><text:span text:style-name="T702">高級中等以下學校兼任代課及代理教師聘任辦法</text:span><text:span text:style-name="T703">」第</text:span><text:span text:style-name="T704">14</text:span><text:span text:style-name="T705">條、第</text:span><text:span text:style-name="T706">15</text:span><text:span text:style-name="T707">條暨「臺南市中小學兼任代課及代理教師聘任補充規定」等相關規定辦理。</text:span></text:p>
      <text:p text:style-name="P708">拾、本簡章如有未盡事宜，悉依有關法令規定辦理。</text:p>
      <text:p text:style-name="P709"/>
      <text:p text:style-name="P710"><draw:frame draw:z-index="251658240" draw:id="id0" draw:style-name="a0" draw:name="Text Box 6" text:anchor-type="paragraph" svg:x="0.17362in" svg:y="-0.35472in" svg:width="0.74931in" svg:height="0.375in" style:rel-width="scale" style:rel-height="scale"><draw:text-box><text:p text:style-name="P711">附件<text:s/>1</text:p></draw:text-box><svg:title/><svg:desc/></draw:frame><text:span text:style-name="T712">臺南市新化區新化國民小學</text:span><text:span text:style-name="T713">113</text:span><text:span text:style-name="T714">學年度長期代理教師甄選</text:span><text:span text:style-name="T715">報名表</text:span></text:p>
      <text:p text:style-name="P716"><text:span text:style-name="T717">報名編號：</text:span><text:span text:style-name="T718"><text:s text:c="7"/></text:span><text:span text:style-name="T719">（學校填寫）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5">
            <text:p text:style-name="P730">基本</text:p>
            <text:p text:style-name="P731">資料</text:p>
          </table:table-cell>
          <table:table-cell table:style-name="TableCell732">
            <text:p text:style-name="P733">姓　名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<text:s text:c="2"/>性<text:s/>別</text:p>
          </table:table-cell>
          <table:table-cell table:style-name="TableCell738">
            <text:p text:style-name="P739"><text:span text:style-name="T740"></text:span><text:span text:style-name="T741">男　</text:span><text:span text:style-name="T742"><text:s text:c="2"/></text:span><text:span text:style-name="T743"></text:span><text:span text:style-name="T744">女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出生日期</text:p>
          </table:table-cell>
          <table:table-cell table:style-name="TableCell749" table:number-columns-spanned="2">
            <text:p text:style-name="P750"><text:s text:c="7"/>年<text:s text:c="4"/>　月<text:s text:c="2"/>　<text:s text:c="2"/>日<text:s text:c="12"/></text:p>
          </table:table-cell>
          <table:covered-table-cell/>
          <table:table-cell table:style-name="TableCell751">
            <text:p text:style-name="P752"><text:s text:c="2"/>年<text:s/>齡</text:p>
          </table:table-cell>
          <table:table-cell table:style-name="TableCell753">
            <text:p text:style-name="P754"><text:s text:c="8"/>歲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通訊地址</text:span>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聯絡電話<text:s text:c="2"/></text:p>
          </table:table-cell>
          <table:table-cell table:style-name="TableCell768" table:number-columns-spanned="4">
            <text:p text:style-name="P769">手機: <text:s text:c="22"/>住家:</text:p>
          </table: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電子信箱</text:span></text:p>
          </table:table-cell>
          <table:table-cell table:style-name="TableCell775" table:number-columns-spanned="4">
            <text:p text:style-name="P776"><text:span text:style-name="T777">[</text:span><text:span text:style-name="T778">必填，以利</text:span><text:span text:style-name="T779">寄發甄選結果通知</text:span><text:span text:style-name="T780">]</text:span></text:p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應徵類別</text:p>
          </table:table-cell>
          <table:table-cell table:style-name="TableCell785" table:number-columns-spanned="5">
            <text:p text:style-name="P786">普通班一般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教師證</text:span></text:p>
          </table:table-cell>
          <table:table-cell table:style-name="TableCell791" table:number-columns-spanned="2">
            <text:p text:style-name="P792"><text:span text:style-name="T793">類別：</text:span></text:p>
          </table:table-cell>
          <table:covered-table-cell/>
          <table:table-cell table:style-name="TableCell794" table:number-columns-spanned="3">
            <text:p text:style-name="P795">登記年月：</text:p>
            <text:p text:style-name="P796"><text:span text:style-name="T797">證書字號：</text:span></text:p>
          </table:table-cell>
          <table:covered-table-cell/>
          <table:covered-table-cell/>
        </table:table-row>
        <table:table-row table:style-name="TableRow798">
          <table:table-cell table:style-name="TableCell799" table:number-rows-spanned="2">
            <text:p text:style-name="P800">學歷</text:p>
          </table:table-cell>
          <table:table-cell table:style-name="TableCell801" table:number-columns-spanned="5">
            <text:p text:style-name="P80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5">
            <text:p text:style-name="P80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簡要自述</text:p>
          </table:table-cell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</table:table>
      <text:p text:style-name="P812"/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6">
            <text:p text:style-name="P827">年資</text:p>
            <text:p text:style-name="P828">(經歷)</text:p>
          </table:table-cell>
          <table:table-cell table:style-name="TableCell829" table:number-columns-spanned="2">
            <text:p text:style-name="P830">編號</text:p>
          </table:table-cell>
          <table:covered-table-cell/>
          <table:table-cell table:style-name="TableCell831" table:number-columns-spanned="2">
            <text:p text:style-name="P832">服務學校</text:p>
          </table:table-cell>
          <table:covered-table-cell/>
          <table:table-cell table:style-name="TableCell833" table:number-columns-spanned="3">
            <text:p text:style-name="P834">任職期間</text:p>
          </table:table-cell>
          <table:covered-table-cell/>
          <table:covered-table-cell/>
          <table:table-cell table:style-name="TableCell835" table:number-columns-spanned="2">
            <text:p text:style-name="P836">合計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<text:span text:style-name="T841">1</text:span>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>自<text:s text:c="4"/>年<text:s text:c="4"/>月起至<text:s text:c="3"/>年<text:s text:c="4"/>月止</text:p>
          </table:table-cell>
          <table:covered-table-cell/>
          <table:covered-table-cell/>
          <table:table-cell table:style-name="TableCell846" table:number-columns-spanned="2">
            <text:p text:style-name="P847">計<text:s text:c="4"/>年<text:s text:c="4"/>月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2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>自<text:s text:c="4"/>年<text:s text:c="4"/>月起至<text:s text:c="3"/>年<text:s text:c="4"/>月止</text:p>
          </table:table-cell>
          <table:covered-table-cell/>
          <table:covered-table-cell/>
          <table:table-cell table:style-name="TableCell856" table:number-columns-spanned="2">
            <text:p text:style-name="P857">計<text:s text:c="4"/>年<text:s text:c="4"/>月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3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>自<text:s text:c="4"/>年<text:s text:c="4"/>月起至<text:s text:c="3"/>年<text:s text:c="4"/>月止</text:p>
          </table:table-cell>
          <table:covered-table-cell/>
          <table:covered-table-cell/>
          <table:table-cell table:style-name="TableCell866" table:number-columns-spanned="2">
            <text:p text:style-name="P867">計<text:s text:c="4"/>年<text:s text:c="4"/>月</text:p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2">
            <text:p text:style-name="P871">4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>自<text:s text:c="4"/>年<text:s text:c="4"/>月起至<text:s text:c="3"/>年<text:s text:c="4"/>月止</text:p>
          </table:table-cell>
          <table:covered-table-cell/>
          <table:covered-table-cell/>
          <table:table-cell table:style-name="TableCell876" table:number-columns-spanned="2">
            <text:p text:style-name="P877">計<text:s text:c="4"/>年<text:s text:c="4"/>月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5</text:p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>自<text:s text:c="4"/>年<text:s text:c="4"/>月起至<text:s text:c="3"/>年<text:s text:c="4"/>月止</text:p>
          </table:table-cell>
          <table:covered-table-cell/>
          <table:covered-table-cell/>
          <table:table-cell table:style-name="TableCell886" table:number-columns-spanned="2">
            <text:p text:style-name="P887">計<text:s text:c="4"/>年<text:s text:c="4"/>月</text:p>
          </table:table-cell>
          <table:covered-table-cell/>
        </table:table-row>
        <table:table-row table:style-name="TableRow888">
          <table:table-cell table:style-name="TableCell889">
            <text:p text:style-name="P890">重要</text:p>
            <text:p text:style-name="P891">獎勵</text:p>
            <text:p text:style-name="P892">事蹟</text:p>
            <text:p text:style-name="P893">(條列)</text:p>
          </table:table-cell>
          <table:table-cell table:style-name="TableCell894" table:number-columns-spanned="9">
            <text:p text:style-name="P895"><text:s/></text:p>
            <text:p text:style-name="P896"/>
            <text:p text:style-name="P897"/>
            <text:p text:style-name="P898"/>
            <text:p text:style-name="P899"/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申</text:p>
            <text:p text:style-name="P904">請</text:p>
            <text:p text:style-name="P905">人</text:p>
            <text:p text:style-name="P906">切</text:p>
            <text:p text:style-name="P907">結</text:p>
            <text:p text:style-name="P908">簽</text:p>
            <text:p text:style-name="P909">章</text:p>
          </table:table-cell>
          <table:table-cell table:style-name="TableCell910" table:number-columns-spanned="9">
            <text:p text:style-name="P911">本人切結以下各點：</text:p>
            <text:p text:style-name="P912">1.本人「無違反教師法第十四條第一項各款之情事」。</text:p>
            <text:p text:style-name="P913">2.本人「無涉校園性侵害或性騷擾事件尚在調查階段之情事」。</text:p>
            <text:p text:style-name="P914">3.本人「無已進入不適任教師處理流程輔導期之情事」。</text:p>
            <text:p text:style-name="P915">以上資料由本人親自填寫，如經錄取後發現有不實情事，除願意接受解聘外，本人願負一切相關法律責任。</text:p>
            <text:p text:style-name="P916"><text:span text:style-name="T917"><text:s text:c="27"/></text:span><text:span text:style-name="T918"><text:s text:c="32"/></text:span><text:span text:style-name="T919"><text:s text:c="2"/></text:span><text:span text:style-name="T920"><text:s/>(<text:s/></text:span><text:span text:style-name="T921">申請人切結簽名蓋章</text:span><text:span text:style-name="T9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9">
            <text:p text:style-name="P925">證<text:s/>件<text:s/>名<text:s/>稱<text:s/>【由學校人員查填】</text:p>
          </table:table-cell>
          <table:table-cell table:style-name="TableCell926">
            <text:p text:style-name="P927">項目</text:p>
          </table:table-cell>
          <table:table-cell table:style-name="TableCell928" table:number-columns-spanned="5">
            <text:p text:style-name="P929">文件名稱</text:p>
          </table:table-cell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查驗項目是否完備</text:p>
          </table:table-cell>
          <table:covered-table-cell/>
          <table:table-cell table:style-name="TableCell932">
            <text:p text:style-name="P933">備<text:s text:c="2"/>註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1</text:p>
          </table:table-cell>
          <table:table-cell table:style-name="TableCell938" table:number-columns-spanned="5">
            <text:p text:style-name="P939"><text:span text:style-name="T940">報名表</text:span><text:span text:style-name="T941">1</text:span><text:span text:style-name="T942">份</text:span>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□<text:s/>有<text:s text:c="3"/>□<text:s/>無</text:p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2</text:p>
          </table:table-cell>
          <table:table-cell table:style-name="TableCell951" table:number-columns-spanned="5">
            <text:p text:style-name="P952"><text:span text:style-name="T953">國民身份證</text:span><text:span text:style-name="T954">影本</text:span><text:span text:style-name="T955">1</text:span><text:span text:style-name="T956">份</text:span>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><text:span text:style-name="T959">□<text:s/></text:span><text:span text:style-name="T960">有</text:span><text:span text:style-name="T961"><text:s text:c="3"/>□<text:s/></text:span><text:span text:style-name="T962">無</text:span></text:p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3</text:p>
          </table:table-cell>
          <table:table-cell table:style-name="TableCell969" table:number-columns-spanned="5">
            <text:p text:style-name="P970"><text:span text:style-name="T971">合格教師證（教程證書）影本</text:span><text:span text:style-name="T972">1</text:span><text:span text:style-name="T973">份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><text:s/>□<text:s/>有<text:s text:c="3"/>□<text:s/>無</text:p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4</text:p>
          </table:table-cell>
          <table:table-cell table:style-name="TableCell982" table:number-columns-spanned="5">
            <text:p text:style-name="P983"><text:span text:style-name="T984">最高學歷證件影本</text:span><text:span text:style-name="T985">1</text:span><text:span text:style-name="T986">份</text:span>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><text:s/>□<text:s/>有<text:s text:c="3"/>□<text:s/>無</text:p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5</text:p>
          </table:table-cell>
          <table:table-cell table:style-name="TableCell995" table:number-columns-spanned="5">
            <text:p text:style-name="P996"><text:span text:style-name="T997">教學檔案資料一份（</text:span><text:span text:style-name="T998">A4</text:span><text:span text:style-name="T999">大小</text:span><text:span text:style-name="T1000">5</text:span><text:span text:style-name="T1001">頁以內）</text:span>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><text:s/>□<text:s/>有<text:s text:c="3"/>□<text:s/>無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6</text:p>
          </table:table-cell>
          <table:table-cell table:style-name="TableCell1010" table:number-columns-spanned="5">
            <text:p text:style-name="P1011"><text:span text:style-name="T1012">退伍令或免服役證明</text:span><text:span text:style-name="T1013">影本</text:span><text:span text:style-name="T1014">1</text:span><text:span text:style-name="T1015">份</text:span>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<text:s/>□<text:s/>有<text:s text:c="3"/>□<text:s/>無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7</text:p>
          </table:table-cell>
          <table:table-cell table:style-name="TableCell1024" table:number-columns-spanned="5">
            <text:p text:style-name="P1025"><text:span text:style-name="T1026">具身心障礙證明者</text:span><text:span text:style-name="T1027">影本</text:span><text:span text:style-name="T1028">1</text:span><text:span text:style-name="T1029">份</text:span>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<text:s/>□<text:s/>有<text:s text:c="3"/>□<text:s/>無</text:p>
          </table:table-cell>
          <table:covered-table-cell/>
          <table:table-cell table:style-name="TableCell1032">
            <text:p text:style-name="P1033">無則免附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8</text:p>
          </table:table-cell>
          <table:table-cell table:style-name="TableCell1038" table:number-columns-spanned="5">
            <text:p text:style-name="P1039"/>
          </table:table-cell>
          <table:covered-table-cell/>
          <table:covered-table-cell/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審查意見</text:p>
          </table:table-cell>
          <table:covered-table-cell/>
          <table:table-cell table:style-name="TableCell1047" table:number-columns-spanned="2">
            <text:p text:style-name="P1048">□資格符合</text:p>
            <text:p text:style-name="P1049"><text:span text:style-name="T1050">□</text:span><text:span text:style-name="T1051">資格不符</text:span></text:p>
          </table:table-cell>
          <table:covered-table-cell/>
          <table:table-cell table:style-name="TableCell1052" table:number-columns-spanned="2">
            <text:p text:style-name="P1053">審查人</text:p>
          </table:table-cell>
          <table:covered-table-cell/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</table:table-row>
      </table:table>
      <text:p text:style-name="P1056"/>
      <text:soft-page-break/>
      <text:p text:style-name="P1057"><draw:frame draw:z-index="251659264" draw:id="id1" draw:style-name="a1" draw:name="Text Box 7" text:anchor-type="paragraph" svg:x="0.1252in" svg:y="0in" svg:width="0.875in" svg:height="0.375in" style:rel-width="scale" style:rel-height="scale"><draw:text-box><text:p text:style-name="P1058">附件2</text:p></draw:text-box><svg:title/><svg:desc/></draw:frame><text:span text:style-name="T1059">委</text:span><text:span text:style-name="T1060"><text:s/></text:span><text:span text:style-name="T1061">託</text:span><text:span text:style-name="T1062"><text:s/></text:span><text:span text:style-name="T1063">書</text:span></text:p>
      <text:p text:style-name="P1064"/>
      <text:p text:style-name="P1065"><text:span text:style-name="T1066">　　　</text:span><text:span text:style-name="T1067">立委託書人</text:span><text:span text:style-name="T1068">　　　</text:span><text:span text:style-name="T1069"><text:s/></text:span><text:span text:style-name="T1070">　</text:span><text:span text:style-name="T1071"><text:s/></text:span><text:span text:style-name="T1072">　</text:span><text:span text:style-name="T1073">因故無法親自辦理臺南市新化</text:span><text:span text:style-name="T1074">區</text:span></text:p>
      <text:p text:style-name="P1075"><text:span text:style-name="T1076">新化國民小學</text:span><text:span text:style-name="T1077">113</text:span><text:span text:style-name="T1078">學年度長期代理</text:span><text:span text:style-name="T1079">教師</text:span><text:span text:style-name="T1080">甄試報名，現全委託</text:span></text:p>
      <text:p text:style-name="P1081"><text:span text:style-name="T1082">　　　</text:span><text:span text:style-name="T1083"><text:s/></text:span><text:span text:style-name="T1084">　</text:span><text:span text:style-name="T1085"><text:s/></text:span><text:span text:style-name="T1086">　</text:span><text:span text:style-name="T1087">代為辦理報名手續，並保證絕無異議。</text:span></text:p>
      <text:p text:style-name="P1088"/>
      <text:p text:style-name="P1089">此致</text:p>
      <text:p text:style-name="P1090"><text:span text:style-name="T1091">臺南市新化區新化國民小學教師甄選委員會</text:span></text:p>
      <text:p text:style-name="P1092"/>
      <text:p text:style-name="P1093">委　　託　　人：　　　　　　　　（簽章）</text:p>
      <text:p text:style-name="P1094">身分證統一編號：</text:p>
      <text:p text:style-name="P1095">聯　絡　電　話：</text:p>
      <text:p text:style-name="P1096">戶　籍　地　址：</text:p>
      <text:p text:style-name="P1097"/>
      <text:p text:style-name="P1098">受　委　託　人：<text:tab/><text:tab/>　　　　<text:s text:c="2"/>　（簽章）</text:p>
      <text:p text:style-name="P1099">身分證統一編號：</text:p>
      <text:p text:style-name="P1100">聯　絡　電　話：</text:p>
      <text:p text:style-name="P1101">戶　籍　地　址：</text:p>
      <text:p text:style-name="P1102"/>
      <text:p text:style-name="P1103">中　　華　　民　　國　<text:s text:c="2"/>113 <text:s/>　年　<text:s text:c="3"/>月　　<text:s/>　　日</text:p>
      <text:p text:style-name="P1104"/>
      <text:p text:style-name="P1105">附註：請受委託人攜帶本人及委託人雙方之國民身分證正本驗明身分。</text:p>
      <text:soft-page-break/>
      <text:p text:style-name="P1106"><draw:frame draw:z-index="2" draw:id="id2" draw:style-name="a2" draw:name="Text Box 10" text:anchor-type="paragraph" svg:x="0.16654in" svg:y="0.3189in" svg:width="0.875in" svg:height="0.375in" style:rel-width="scale" style:rel-height="scale"><draw:text-box><text:p text:style-name="P1107">附件3</text:p></draw:text-box><svg:title/><svg:desc/></draw:frame><text:span text:style-name="T1108">服務切結書</text:span></text:p>
      <text:p text:style-name="P1109"><text:span text:style-name="T1110">立切結書人</text:span><text:span text:style-name="T1111"><text:s text:c="10"/></text:span><text:span text:style-name="T1112">報名參加臺南市新化區新化國民小學</text:span><text:span text:style-name="T1113">113</text:span><text:span text:style-name="T1114">學年度長期代理</text:span><text:span text:style-name="T1115">教師</text:span><text:span text:style-name="T1116">甄試，</text:span><text:span text:style-name="T1117">聘期自</text:span><text:span text:style-name="T1118">113</text:span><text:span text:style-name="T1119">年</text:span><text:span text:style-name="T1120">12</text:span><text:span text:style-name="T1121">月</text:span><text:span text:style-name="T1122">3</text:span><text:span text:style-name="T1123">0</text:span><text:span text:style-name="T1124">日報到即日</text:span><text:span text:style-name="T1125">至</text:span><text:span text:style-name="T1126">114</text:span><text:span text:style-name="T1127">年</text:span><text:span text:style-name="T1128">7</text:span><text:span text:style-name="T1129">月</text:span><text:span text:style-name="T1130">31</text:span><text:span text:style-name="T1131">日，經錄取報到後，需服務期滿，以免影響學生受教權益。</text:span></text:p>
      <text:p text:style-name="P1132"/>
      <text:p text:style-name="P1133">此致</text:p>
      <text:p text:style-name="P1134">臺南市新化區新化國民小學教師甄選委員會</text:p>
      <text:p text:style-name="P1135"/>
      <text:p text:style-name="P1136">立切結書人：<text:s text:c="14"/>簽章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身份證字號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><text:s/></text:p>
      <text:p text:style-name="P1173"/>
      <text:p text:style-name="P1174"/>
      <text:p text:style-name="P1175"/>
      <text:p text:style-name="P1176"/>
      <text:p text:style-name="P1177"/>
      <text:p text:style-name="P1178">中<text:s/>華<text:s/>民<text:s/>國<text:s/>113<text:s/>年<text:s text:c="3"/>月<text:s text:c="4"/>日</text:p>
      <text:p text:style-name="P1179"/>
      <text:p text:style-name="P1180"><text:span text:style-name="T1181"><text:line-break/></text:span><text:span text:style-name="T1182">臺南市新化區新化國民小學</text:span><text:span text:style-name="T1183">113</text:span><text:span text:style-name="T1184">學年度長期代理教師甄選</text:span></text:p>
      <text:p text:style-name="P1185"><text:span text:style-name="T1186"><text:s text:c="17"/></text:span><text:span text:style-name="T1187">成績複查申請書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應<text:s/>考<text:s/>人<text:s/>簽<text:s/>章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身分證字號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准<text:s/>考<text:s/>證<text:s/>號<text:s/>碼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應考類別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rows-spanned="2">
            <text:p text:style-name="P1213">聯<text:s/>絡<text:s/>方式</text:p>
          </table:table-cell>
          <table:table-cell table:style-name="TableCell1214">
            <text:p text:style-name="P1215">電話：</text:p>
          </table:table-cell>
          <table:table-cell table:style-name="TableCell1216" table:number-columns-spanned="2">
            <text:p text:style-name="P1217">E-MAIL：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手機：</text:p>
          </table:table-cell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>
            <text:p text:style-name="P1226">住<text:s text:c="5"/>址</text:p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申<text:s/>請<text:s/>日<text:s/>期</text:p>
          </table:table-cell>
          <table:table-cell table:style-name="TableCell1232" table:number-columns-spanned="3">
            <text:p text:style-name="P1233"><text:span text:style-name="T1234">中</text:span><text:span text:style-name="T1235"><text:s/></text:span><text:span text:style-name="T1236">華</text:span><text:span text:style-name="T1237"><text:s/></text:span><text:span text:style-name="T1238">民</text:span><text:span text:style-name="T1239"><text:s/></text:span><text:span text:style-name="T1240">國</text:span><text:span text:style-name="T1241"><text:s text:c="3"/></text:span><text:span text:style-name="T1242"><text:s/></text:span><text:span text:style-name="T1243">年</text:span><text:span text:style-name="T1244"><text:s text:c="2"/></text:span><text:span text:style-name="T1245">月</text:span><text:span text:style-name="T1246"><text:s text:c="3"/></text:span><text:span text:style-name="T1247">日</text:span></text:p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>複<text:s text:c="2"/>查<text:s text:c="2"/>科<text:s text:c="2"/>目<text:s text:c="2"/>名<text:s text:c="2"/>稱</text:p>
          </table:table-cell>
          <table:covered-table-cell/>
          <table:table-cell table:style-name="TableCell1251" table:number-columns-spanned="2">
            <text:p text:style-name="P1252"><text:span text:style-name="T1253">複查科目</text:span><text:span text:style-name="T1254">(</text:span><text:span text:style-name="T1255">請勾選欄</text:span><text:span text:style-name="T1256">)</text:span></text:p>
          </table:table-cell>
          <table:covered-table-cell/>
        </table:table-row>
        <table:table-row table:style-name="TableRow1257">
          <table:table-cell table:style-name="TableCell1258" table:number-columns-spanned="2">
            <text:p text:style-name="P1259">教<text:s text:c="2"/>師<text:s text:c="2"/>甄<text:s text:c="2"/>選<text:s text:c="2"/></text:p>
          </table:table-cell>
          <table:covered-table-cell/>
          <table:table-cell table:style-name="TableCell1260" table:number-columns-spanned="2">
            <text:p text:style-name="P1261"><text:span text:style-name="T1262">□</text:span><text:span text:style-name="T1263"><text:s/></text:span><text:span text:style-name="T1264">口試</text:span></text:p>
            <text:p text:style-name="P1265"><text:span text:style-name="T1266">□</text:span><text:span text:style-name="T1267"><text:s/></text:span><text:span text:style-name="T1268">試教</text:span></text:p>
            <text:p text:style-name="P1269"/>
          </table:table-cell>
          <table:covered-table-cell/>
        </table:table-row>
        <table:table-row table:style-name="TableRow1270">
          <table:table-cell table:style-name="TableCell1271">
            <text:p text:style-name="P1272">複<text:s/>查<text:s/>結<text:s/>果</text:p>
          </table:table-cell>
          <table:table-cell table:style-name="TableCell1273" table:number-columns-spanned="3">
            <text:p text:style-name="P1274"><text:span text:style-name="T1275">□</text:span><text:span text:style-name="T1276">複查結果無誤</text:span><text:span text:style-name="T1277">(</text:span><text:span text:style-name="T1278">詳見成績通知單</text:span><text:span text:style-name="T1279">)</text:span></text:p>
            <text:p text:style-name="P1280">□成績更正為<text:s text:c="7"/>分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甄<text:s/>選<text:s/>委<text:s/>員<text:s/>會</text:p>
            <text:p text:style-name="P1284">(教<text:s/>評<text:s/>會)</text:p>
            <text:p text:style-name="P1285">核<text:s text:c="5"/>章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 table:number-columns-spanned="4">
            <text:p text:style-name="P1290"><text:span text:style-name="T1291">注</text:span><text:span text:style-name="T1292">意事項：</text:span></text:p>
            <text:p text:style-name="P1293"><text:span text:style-name="T1294">一、</text:span><text:span text:style-name="T1295"><text:s/></text:span><text:span text:style-name="T1296">請於規定期限內</text:span><text:span text:style-name="T1297">，填妥申請書，並持准考證及國民身份證親</text:span><text:span text:style-name="T1298">自或委託（委託複查者需填寫委託</text:span></text:p>
            <text:p text:style-name="P1299"><text:s text:c="5"/>書）至本校提出申請，逾期不予受理，並以一次為限。</text:p>
            <text:p text:style-name="P1300">二、複查以複查原始分數及累計分數為限，應考人複查成績不得為下列行為：</text:p>
            <text:p text:style-name="P1301">（一）申請閱覽試卷。</text:p>
            <text:p text:style-name="P1302">（二）申請為任何複製行為。</text:p>
            <text:p text:style-name="P1303">（三）要求重新評閱。</text:p>
            <text:p text:style-name="P1304">（四）要求告知甄選委員、命題委員、閱卷委員、口試委員、試教委員之姓名及有關資料。</text:p>
            <text:p text:style-name="P130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06"/>
      <text:soft-page-break/>
      <text:p text:style-name="P1307">臺南市新化區新化國民小學113學年度長期代理教師甄選</text:p>
      <text:p text:style-name="P1308"><text:s text:c="26"/>成績通知單</text:p>
      <text:p text:style-name="P1309"/>
      <text:p text:style-name="Textbody"><text:span text:style-name="T1310"><text:s text:c="5"/></text:span><text:span text:style-name="T1311">姓名</text:span><text:span text:style-name="T1312">:</text:span><text:span text:style-name="T1313"><text:s text:c="12"/></text:span><text:span text:style-name="T1314"><text:s/></text:span><text:span text:style-name="T1315">報名號碼</text:span><text:span text:style-name="T1316">:</text:span><text:span text:style-name="T1317"><text:s text:c="8"/></text:span><text:span text:style-name="T1318"><text:s text:c="3"/></text:span><text:span text:style-name="T1319">第</text:span><text:span text:style-name="T1320"><text:s text:c="4"/></text:span><text:span text:style-name="T1321">次</text:span><text:span text:style-name="T1322"><text:s/></text:span><text:span text:style-name="T1323">甄選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項目</text:p>
          </table:table-cell>
          <table:table-cell table:style-name="TableCell1331">
            <text:p text:style-name="P1332">試教60%</text:p>
          </table:table-cell>
          <table:table-cell table:style-name="TableCell1333">
            <text:p text:style-name="P1334">口試40%</text:p>
          </table:table-cell>
        </table:table-row>
        <table:table-row table:style-name="TableRow1335">
          <table:table-cell table:style-name="TableCell1336">
            <text:p text:style-name="P1337">成績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總分</text:p>
          </table:table-cell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>最低錄取標準</text:p>
          </table:table-cell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>
            <text:p text:style-name="P1354">甄選結果</text:p>
          </table:table-cell>
          <table:table-cell table:style-name="TableCell1355" table:number-columns-spanned="2">
            <text:p text:style-name="P1356">□錄取<text:s/>(□正取<text:s/>□備取<text:s/>)</text:p>
            <text:p text:style-name="P1357">□未錄取</text:p>
          </table:table-cell>
          <table:covered-table-cell/>
        </table:table-row>
      </table:table>
      <text:p text:style-name="Textbody"><text:s text:c="5"/><text:span text:style-name="T1358">說明</text:span><text:span text:style-name="T1359">:</text:span></text:p>
      <text:p text:style-name="Textbody"><text:span text:style-name="T1360"><text:s text:c="5"/></text:span><text:span text:style-name="T1361">一、成績複查時間</text:span><text:span text:style-name="T1362">:</text:span><text:span text:style-name="T1363"><text:s/>113</text:span><text:span text:style-name="T1364">年</text:span><text:span text:style-name="T1365"><text:s/></text:span><text:span text:style-name="T1366">○</text:span><text:span text:style-name="T1367"><text:s/></text:span><text:span text:style-name="T1368">月</text:span><text:span text:style-name="T1369"><text:s/></text:span><text:span text:style-name="T1370">○</text:span><text:span text:style-name="T1371">日（星期</text:span><text:span text:style-name="T1372">○</text:span><text:span text:style-name="T1373">）</text:span><text:span text:style-name="T1374">○</text:span><text:span text:style-name="T1375">午</text:span><text:span text:style-name="T1376"><text:s/></text:span><text:span text:style-name="T1377">○</text:span><text:span text:style-name="T1378">時</text:span><text:span text:style-name="T1379"><text:s/></text:span><text:span text:style-name="T1380">前</text:span></text:p>
      <text:p text:style-name="P1381"><text:span text:style-name="T1382"><text:s text:c="5"/></text:span><text:span text:style-name="T1383">二、凡欲申請複查</text:span><text:span text:style-name="T1384">甄選結果</text:span><text:span text:style-name="T1385">者，請攜帶國民身分證，限本人或委託人</text:span><text:span text:style-name="T1386">(</text:span><text:span text:style-name="T1387">需攜帶委託書</text:span><text:span text:style-name="T1388">)</text:span><text:span text:style-name="T1389">親自於</text:span></text:p>
      <text:p text:style-name="P1390"><text:span text:style-name="T1391"><text:s text:c="7"/></text:span><text:span text:style-name="T1392">上述時間，至本校教務處以書面申請【申請複查考試成績，不得</text:span><text:span text:style-name="T1393">要求提供參考答案，</text:span></text:p>
      <text:p text:style-name="P1394"><text:span text:style-name="T1395"><text:s text:c="7"/></text:span><text:span text:style-name="T1396">亦不得</text:span><text:span text:style-name="T1397">要求告知試教委員及口試委員之姓名或其他有關資料】。</text:span></text:p>
      <text:p text:style-name="Textbody"/>
      <text:p text:style-name="Textbody"/>
      <text:p text:style-name="P1398"><text:span text:style-name="T1399"><text:s text:c="5"/></text:span><text:span text:style-name="T1400"><text:s/></text:span><text:span text:style-name="T1401">甄</text:span><text:span text:style-name="T1402"><text:s/></text:span><text:span text:style-name="T1403">選</text:span><text:span text:style-name="T1404"><text:s/></text:span><text:span text:style-name="T1405">委</text:span><text:span text:style-name="T1406"><text:s/></text:span><text:span text:style-name="T1407">員</text:span><text:span text:style-name="T1408"><text:s/></text:span><text:span text:style-name="T1409">會</text:span><text:span text:style-name="T1410"><text:s text:c="2"/></text:span><text:span text:style-name="T1411">蓋章</text:span><text:span text:style-name="T1412">:</text:span></text:p>
      <text:p text:style-name="P1413"/>
      <text:p text:style-name="P1414"/>
      <text:p text:style-name="P1415"/>
      <text:p text:style-name="P1416"><text:span text:style-name="T1417">中</text:span><text:span text:style-name="T1418"><text:s/></text:span><text:span text:style-name="T1419">華</text:span><text:span text:style-name="T1420"><text:s/></text:span><text:span text:style-name="T1421">民</text:span><text:span text:style-name="T1422"><text:s/></text:span><text:span text:style-name="T1423">國</text:span><text:span text:style-name="T1424"><text:s/>113<text:s/></text:span><text:span text:style-name="T1425">年</text:span><text:span text:style-name="T1426"><text:s text:c="4"/></text:span><text:span text:style-name="T1427">月</text:span><text:span text:style-name="T1428"><text:s text:c="4"/></text:span><text:span text:style-name="T1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F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listparagraph" style:display-name="listparagraph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青宏 蘇</dc:creator>
    <meta:creation-date>2024-07-23T03:12:00Z</meta:creation-date>
    <dc:date>2024-12-05T06:20:00Z</dc:date>
    <meta:print-date>2024-07-22T00:06:00Z</meta:print-date>
    <meta:template xlink:href="Normal" xlink:type="simple"/>
    <meta:editing-cycles>13</meta:editing-cycles>
    <meta:editing-duration>PT25620S</meta:editing-duration>
    <meta:document-statistic meta:page-count="9" meta:paragraph-count="10" meta:word-count="787" meta:character-count="5266" meta:row-count="37" meta:non-whitespace-character-count="4489"/>
  </office:meta>
</office:document-meta>
</file>