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1.3254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content-validations>
        <table:content-validation table:name="val1">
          <table:help-message table:display="true">
            <text:p>含上期(年度)結轉數</text:p>
          </table:help-message>
          <table:error-message table:display="true"/>
        </table:content-validation>
        <table:content-validation table:name="val2">
          <table:help-message table:display="true">
            <text:p>不可出現負數</text:p>
          </table:help-message>
          <table:error-message table:display="true"/>
        </table:content-validation>
      </table:content-validations>
      <table:table table:name="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2">
            <text:p>109年度向會員或所屬人員募集、接受其主動捐贈或接受外界主動捐贈<text:span text:style-name="T2">經費</text:span>收支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校名：臺南市新化區新化國民小學</text:p>
          </table:table-cell>
          <table:table-cell table:style-name="ce4"/>
          <table:table-cell table:style-name="ce2"/>
          <table:table-cell office:value-type="string" table:style-name="ce2">
            <text:p>扶助計畫名稱：興學捐款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總收入：272131</text:p>
          </table:table-cell>
          <table:table-cell table:content-validation-name="val1" table:style-name="ce5"/>
          <table:table-cell office:value-type="string" table:style-name="ce2">
            <text:p>總支出：72000</text:p>
          </table:table-cell>
          <table:table-cell office:value-type="string" table:content-validation-name="val2" table:style-name="ce2">
            <text:p>帳戶餘額：</text:p>
          </table:table-cell>
          <table:table-cell office:value-type="float" office:value="200131" table:style-name="ce2">
            <text:p>20013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6">
            <text:p>日期</text:p>
          </table:table-cell>
          <table:table-cell office:value-type="string" table:style-name="ce6">
            <text:p>摘要或用途</text:p>
          </table:table-cell>
          <table:table-cell office:value-type="string" table:style-name="ce6">
            <text:p>收入</text:p>
          </table:table-cell>
          <table:table-cell office:value-type="string" table:style-name="ce6">
            <text:p>支出</text:p>
          </table:table-cell>
          <table:table-cell table:number-columns-repeated="16379" table:style-name="ce4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date" office:date-value="2020-01-01T00:00:00" table:style-name="ce8">
            <text:p>2020/1/1</text:p>
          </table:table-cell>
          <table:table-cell office:value-type="string" table:style-name="ce9">
            <text:p>上期結轉(年終結帳分錄)</text:p>
          </table:table-cell>
          <table:table-cell office:value-type="float" office:value="215131" table:style-name="ce10">
            <text:p><text:s/>215,131<text:s/>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date" office:date-value="2020-01-02T00:00:00" table:style-name="ce8">
            <text:p>2020/1/2</text:p>
          </table:table-cell>
          <table:table-cell office:value-type="string" table:style-name="ce9">
            <text:p>快樂土風舞社捐贈/用途為興學捐款/收據編號：B10990603000000000265</text:p>
          </table:table-cell>
          <table:table-cell office:value-type="float" office:value="3000" table:style-name="ce10">
            <text:p><text:s/>3,000<text:s/>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date" office:date-value="2020-07-13T00:00:00" table:style-name="ce8">
            <text:p>2020/7/13</text:p>
          </table:table-cell>
          <table:table-cell office:value-type="string" table:style-name="ce9">
            <text:p>臺南市中華外內丹功研究學會捐贈/用途為興學捐款/收據編號：B10990603000000000181</text:p>
          </table:table-cell>
          <table:table-cell office:value-type="float" office:value="2000" table:style-name="ce10">
            <text:p><text:s/>2,000<text:s/>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date" office:date-value="2020-07-20T00:00:00" table:style-name="ce8">
            <text:p>2020/7/20</text:p>
          </table:table-cell>
          <table:table-cell office:value-type="string" table:style-name="ce9">
            <text:p>彩虹韻律班捐贈/用途為興學捐款/收據編號：B10990603000000000187</text:p>
          </table:table-cell>
          <table:table-cell office:value-type="float" office:value="2000" table:style-name="ce10">
            <text:p><text:s/>2,000<text:s/>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date" office:date-value="2020-09-26T00:00:00" table:style-name="ce8">
            <text:p>2020/9/26</text:p>
          </table:table-cell>
          <table:table-cell office:value-type="string" table:style-name="ce9">
            <text:p>幼兒園增班教室加裝冷氣機2臺</text:p>
          </table:table-cell>
          <table:table-cell table:style-name="ce10"/>
          <table:table-cell office:value-type="float" office:value="72000" table:style-name="ce10">
            <text:p><text:s/>72,000<text:s/></text:p>
          </table:table-cell>
          <table:table-cell table:number-columns-repeated="16379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date" office:date-value="2020-11-25T00:00:00" table:style-name="ce8">
            <text:p>2020/11/25</text:p>
          </table:table-cell>
          <table:table-cell office:value-type="string" table:style-name="ce9">
            <text:p>心佛寺捐贈/用途為興學捐款/收據編號：B10990603000000000209</text:p>
          </table:table-cell>
          <table:table-cell office:value-type="float" office:value="10000" table:style-name="ce10">
            <text:p><text:s/>10,000<text:s/>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date" office:date-value="2020-12-01T00:00:00" table:style-name="ce8">
            <text:p>2020/12/1</text:p>
          </table:table-cell>
          <table:table-cell office:value-type="string" table:style-name="ce9">
            <text:p>星旺人力資源管理顧問有限公司捐贈/用途為興學捐款/收據編號：B10990603000000000212</text:p>
          </table:table-cell>
          <table:table-cell office:value-type="float" office:value="40000" table:style-name="ce10">
            <text:p><text:s/>40,000<text:s/></text:p>
          </table:table-cell>
          <table:table-cell table:style-name="ce10"/>
          <table:table-cell table:number-columns-repeated="16379"/>
        </table:table-row>
        <table:table-row table:number-rows-repeated="11" table:style-name="ro2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2">
          <table:table-cell table:style-name="ce7"/>
          <table:table-cell table:style-name="ce11"/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承辦人：　　　　　　　　　出納：　　　　　　　　　　　會計：　　　　　　　　　　　校長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2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er</meta:initial-creator>
    <dc:creator>shroot</dc:creator>
    <meta:creation-date>2018-01-02T10:02:34Z</meta:creation-date>
    <dc:date>2021-01-20T02:31:14Z</dc:date>
    <meta:print-date>2021-01-08T03:08:24Z</meta:print-date>
  </office:meta>
</office:document-meta>
</file>