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202124" fo:letter-spacing="0.002in" fo:font-size="16pt" style:font-size-asian="16pt" style:font-size-complex="16pt" style:language-asian="zh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/>
    </style:style>
    <style:style style:name="T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8" style:parent-style-name="預設段落字型" style:family="text">
      <style:text-properties style:font-name="新細明體" style:font-name-complex="Arial" fo:color="#202124" fo:letter-spacing="0.002in"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/>
    </style:style>
    <style:style style:name="T1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P27" style:parent-style-name="內文" style:family="paragraph">
      <style:paragraph-properties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新細明體" style:font-name-complex="Arial" fo:color="#202124" fo:letter-spacing="0.002in" fo:font-size="10.5pt" style:font-size-asian="10.5pt" style:font-size-complex="10.5pt"/>
    </style:style>
    <style:style style:name="T2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P30" style:parent-style-name="內文" style:family="paragraph">
      <style:paragraph-properties fo:margin-left="0.375in" fo:text-indent="-0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T32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T33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P35" style:parent-style-name="內文" style:family="paragraph">
      <style:paragraph-properties fo:margin-left="0.375in" fo:text-indent="-0.375in">
        <style:tab-stops/>
      </style:paragraph-properties>
    </style:style>
    <style:style style:name="T36" style:parent-style-name="預設段落字型" style:family="text">
      <style:text-properties style:font-name="新細明體" style:font-name-complex="Arial" fo:color="#202124" fo:letter-spacing="0.002in" fo:font-size="10pt" style:font-size-asian="10pt" style:font-size-complex="10pt" style:language-asian="zh"/>
    </style:style>
    <style:style style:name="T37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T38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/>
    </style:style>
  </office:automatic-styles>
  <office:body>
    <office:text text:use-soft-page-breaks="true">
      <text:p text:style-name="P1"><text:span text:style-name="T2">衛生福利部嘉南療養院</text:span><text:span text:style-name="T3">110年度「如何促進孩子的心智化與情緒調節能力」工作</text:span><text:span text:style-name="T4">坊</text:span></text:p>
      <text:p text:style-name="內文"><text:span text:style-name="T5">一、目的：</text:span><text:span text:style-name="T6"><text:line-break/>　　本工作坊總共分為四個部分：</text:span><text:span text:style-name="T7"><text:line-break/>　　　第一部分介紹溫尼考特的幾個重要理論，並以此為基礎討論正常與病態的情緒發</text:span></text:p>
      <text:p text:style-name="內文"><text:span text:style-name="T8"><text:s text:c="14"/></text:span><text:span text:style-name="T9">展，以及心智化在其中扮演的角色。</text:span><text:span text:style-name="T10"><text:line-break/>　　　第二部分則從情緒發展與心智化的觀點，討論家庭與學校常見的兒童期困擾。</text:span><text:span text:style-name="T11"><text:line-break/>　　　第三部分聚焦於青少年的發展與蘊含其中的希望與挑戰。</text:span><text:span text:style-name="T12"><text:line-break/>　　　第四部分討論如何在情緒與心智化的脈絡下進行評估與治療，以及專業人員如何</text:span><text:span text:style-name="T13"><text:s/></text:span></text:p>
      <text:p text:style-name="內文"><text:span text:style-name="T14"><text:s text:c="13"/></text:span><text:span text:style-name="T15">在適當的治療架構中提供孩子與家長有效的協助。</text:span><text:span text:style-name="T16"><text:line-break/>二、指導單位：衛生福利部</text:span><text:span text:style-name="T17"><text:line-break/>　　主辦單位：110年度精神醫療網區域輔助計畫(南區)<text:s/></text:span><text:span text:style-name="T18"><text:line-break/>　　承辦單位：衛生福利部嘉南療養院</text:span><text:span text:style-name="T19"><text:line-break/>　　協辦單位： 臺南市教育局特幼科</text:span><text:span text:style-name="T20"><text:line-break/>三、活動簡要資訊：</text:span><text:span text:style-name="T21"><text:line-break/>　　活動時間：110年4月6日，6小時課程</text:span><text:span text:style-name="T22"><text:line-break/>　　活動地點：衛生福利部嘉南療養院B1大講堂 (台南市仁德區裕忠路539號)<text:s/></text:span><text:span text:style-name="T23"><text:line-break/>四、參加對象：</text:span><text:span text:style-name="T24"><text:line-break/>　　學校系統教育相關人員。</text:span><text:span text:style-name="T25"><text:line-break/>　　從事精神、心理治療相關實務工作者</text:span><text:span text:style-name="T26"><text:line-break/>　　 （包括精神科醫師、諮商/臨床心理師、社工師、職能治療師或相關專業人員）相</text:span></text:p>
      <text:p text:style-name="P27"><text:span text:style-name="T28"><text:s text:c="6"/></text:span><text:span text:style-name="T29">關領域實務工作者。預估參與人數：80人</text:span></text:p>
      <text:p text:style-name="P30"><text:span text:style-name="T31">五、</text:span><text:span text:style-name="T32">因應防疫措施，請參與人員務必於入口處配合測量體溫，並自行攜帶及全程配戴口罩，</text:span><text:span text:style-name="T33"><text:s/></text:span><text:span text:style-name="T34">如超過疾管署之標準體溫監測值，則謝絕入會。</text:span></text:p>
      <text:p text:style-name="P35"><text:span text:style-name="T36">六、</text:span><text:span text:style-name="T37">報名網址</text:span><text:span text:style-name="T38">:</text:span><text:span text:style-name="T39"><text:s/></text:span><text:span text:style-name="T40">https://docs.google.com/forms/d/e/1FAIpQLSfsh9fUS9Qk7Lksczxj6gOCicTUgla8C6Lgpi8KxbeZuL_z8w/view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588</meta:initial-creator>
    <dc:creator>edu588</dc:creator>
    <meta:creation-date>2021-03-04T09:13:00Z</meta:creation-date>
    <dc:date>2021-03-04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